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7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8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9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.5pt" style:font-size-asian="11.5pt" fo:hyphenate="true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23" style:parent-style-name="Car.predefinitoparagrafo" style:family="text">
      <style:text-properties style:font-name="Calibri" style:font-name-asian="Liberation Serif" style:font-name-complex="Calibri" fo:color="#000000"/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6" style:parent-style-name="Standard" style:family="paragraph">
      <style:paragraph-properties fo:line-height="115%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8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0" style:parent-style-name="Standard" style:family="paragraph">
      <style:paragraph-properties fo:line-height="115%"/>
    </style:style>
    <style:style style:name="T3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32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33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35" style:parent-style-name="Standard" style:family="paragraph">
      <style:paragraph-properties fo:line-height="115%"/>
      <style:text-properties style:font-name="Calibri" style:font-name-complex="Calibri"/>
    </style:style>
    <style:style style:name="P36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7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8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Calibri" style:font-name-complex="Calibri" fo:font-size="11pt" style:font-size-asian="11pt"/>
    </style:style>
    <style:style style:name="T41" style:parent-style-name="Car.predefinitoparagrafo" style:family="text"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4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53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4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</text:span><text:span text:style-name="T11"><text:s/></text:span><text:span text:style-name="T12">GESIONE DEI CORSI DI GINNASTICA PER ADULTI (ATTIVITA’<text:s/></text:span><text:span text:style-name="T13">FISICA</text:span><text:span text:style-name="T14">) E GINNASTICA DOLCE PER L’UNIVERSITA’ PER LE TRE ETA’ <text:s text:c="2"/>PER GLI ANNI ACCADEMICI</text:span><text:span text:style-name="T15"><text:s/>2025-2026 E 2026-2027 PER IMPORTO STIMATO INFERIORE A 40.000,00 EURO AI<text:s/></text:span><text:span text:style-name="T16">SENSI DELL’ART. 50 LETT. B) DEL D. LGS. N. 36/2023<text:s/></text:span></text:p>
          </table:table-cell>
        </table:table-row>
      </table:table>
      <text:p text:style-name="P17"/>
      <text:p text:style-name="P18"/>
      <text:p text:style-name="P19">DICHIARAZIONE DI ASSENZA DI CONFLITTO DI INTERESSI DELL’OPERATORE ECONOMICO EX ART. 16 DEL D.LGS. 36/2023</text:p>
      <text:p text:style-name="P20"/>
      <text:p text:style-name="P21"/>
      <text:p text:style-name="P22"><text:span text:style-name="T23"><text:s/></text:span><text:span text:style-name="T24">La/Il sottoscritta/o<text:s/></text:span><text:span text:style-name="T25">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6"><text:span text:style-name="T27">legale rappresentante</text:span></text:p>
        </text:list-item>
        <text:list-item>
          <text:p text:style-name="P28"><text:s/>titolare</text:p>
        </text:list-item>
        <text:list-item>
          <text:p text:style-name="P29"><text:s/>procuratore</text:p>
        </text:list-item>
        <text:list-item>
          <text:p text:style-name="P30"><text:span text:style-name="T31">(</text:span><text:span text:style-name="T32">altro specificare</text:span><text:span text:style-name="T33">)<text:s/></text:span><text:span text:style-name="T34">_____________________________</text:span></text:p>
        </text:list-item>
      </text:list>
      <text:p text:style-name="P35"/>
      <text:p text:style-name="P36"><text:s/>dell’operatore economico _________________________________________________________________<text:s/></text:p>
      <text:p text:style-name="P37"><text:s/>con sede a 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8"/>
      <text:p text:style-name="P39"><text:span text:style-name="T40">partecipante alla procedura di selezione del Soggetto Realizzatore per l’appalto in oggetto, vista la normativa relativa alle situazioni, anche 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</text:span><text:span text:style-name="T41">nseguenze amministrative e di decadenza dei benefici eventualmente conseguenti al provvedimento emanato</text:span></text:p>
      <text:p text:style-name="P42"/>
      <text:p text:style-name="P43">DICHIARA</text:p>
      <text:list text:style-name="LFO22" text:continue-numbering="true">
        <text:list-item>
          <text:p text:style-name="P44">▪che la propria partecipazione alla trattativa diretta non determina una situazione di conflitto di interesse ai sensi dell’articolo 16 del D.lgs. n. 36/2023, non diversamente risolvibile;</text:p>
        </text:list-item>
        <text:list-item>
          <text:p text:style-name="P45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46">▪di impegnarsi a comunicare qualsiasi conflitto di interesse che possa insorgere durante la procedura di gara o nella fase esecutiva del contratto;</text:p>
        </text:list-item>
        <text:list-item>
          <text:p text:style-name="P47">▪di impegnarsi ad astenersi prontamente dalla prosecuzione della procedura nel caso emerga un conflitto di interesse;</text:p>
        </text:list-item>
        <text:list-item>
          <text:p text:style-name="P48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9"/>
      <text:p text:style-name="P50"/>
      <text:p text:style-name="P51"/>
      <text:p text:style-name="P52">LUOGO e DATA<text:tab/><text:tab/><text:tab/><text:tab/><text:tab/><text:tab/><text:tab/><text:tab/>FIRMA</text:p>
      <text:p text:style-name="P53">Si allega copia fotostatica del documento di identità,</text:p>
      <text:p text:style-name="P54">in corso di validità (art. 38 del D.P.R. 445/2000 e ss.mm.ii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 FRANCESCA</meta:initial-creator>
    <dc:creator>mara</dc:creator>
    <meta:creation-date>2023-10-31T09:10:00Z</meta:creation-date>
    <dc:date>2025-06-24T16:00:00Z</dc:date>
    <meta:template xlink:href="Normal" xlink:type="simple"/>
    <meta:editing-cycles>13</meta:editing-cycles>
    <meta:editing-duration>PT4380S</meta:editing-duration>
    <meta:document-statistic meta:page-count="2" meta:paragraph-count="6" meta:word-count="498" meta:character-count="3336" meta:row-count="23" meta:non-whitespace-character-count="2844"/>
  </office:meta>
</office:document-meta>
</file>