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4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5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6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.5pt" style:font-size-asian="11.5pt" fo:hyphenate="true"/>
    </style:style>
    <style:style style:name="P18" style:parent-style-name="Standard" style:family="paragraph">
      <style:paragraph-properties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20" style:parent-style-name="Car.predefinitoparagrafo" style:family="text">
      <style:text-properties style:font-name="Calibri" style:font-name-asian="Liberation Serif" style:font-name-complex="Calibri" fo:color="#000000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3" style:parent-style-name="Standard" style:family="paragraph">
      <style:paragraph-properties fo:line-height="115%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5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6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7" style:parent-style-name="Standard" style:family="paragraph">
      <style:paragraph-properties fo:line-height="115%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9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P32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3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4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Calibri" style:font-name-complex="Calibri" fo:font-size="11pt" style:font-size-asian="11pt"/>
    </style:style>
    <style:style style:name="T37" style:parent-style-name="Car.predefinitoparagrafo" style:family="text">
      <style:text-properties style:font-name="Calibri" style:font-name-complex="Calibri" fo:font-size="11pt" style:font-size-asian="11pt"/>
    </style:style>
    <style:style style:name="T38" style:parent-style-name="Car.predefinitoparagrafo" style:family="text">
      <style:text-properties style:font-name="Calibri" style:font-name-complex="Calibri" fo:font-size="11pt" style:font-size-asian="11pt"/>
    </style:style>
    <style:style style:name="P39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4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0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1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</text:span><text:span text:style-name="T11"><text:s/></text:span><text:span text:style-name="T12">GESIONE DEI CORSI DI GINNASTICA PER ADULTI (ATTIVITA’ MOTORIA) E GINNASTICA DOLCE PER L’UNIVERSITA’ PER LE TRE ETA’ <text:s text:c="2"/>PER GLI ANNI ACCADEMICI 2024-2025, 2025-2026 E 2026-2027 PER IMPORTO STIMATO INFERIORE A 40.000,00 EURO AI<text:s/></text:span><text:span text:style-name="T13">SENSI DELL’ART. 50 LETT. B) DEL D. LGS. N. 36/2023<text:s/></text:span></text:p>
          </table:table-cell>
        </table:table-row>
      </table:table>
      <text:p text:style-name="P14"/>
      <text:p text:style-name="P15"/>
      <text:p text:style-name="P16">DICHIARAZIONE DI ASSENZA DI CONFLITTO DI INTERESSI DELL’OPERATORE ECONOMICO EX ART. 16 DEL D.LGS. 36/2023</text:p>
      <text:p text:style-name="P17"/>
      <text:p text:style-name="P18"/>
      <text:p text:style-name="P19"><text:span text:style-name="T20"><text:s/></text:span><text:span text:style-name="T21">La/Il sottoscritta/o<text:s/></text:span><text:span text:style-name="T22">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3"><text:span text:style-name="T24">legale rappresentante</text:span></text:p>
        </text:list-item>
        <text:list-item>
          <text:p text:style-name="P25"><text:s/>titolare</text:p>
        </text:list-item>
        <text:list-item>
          <text:p text:style-name="P26"><text:s/>procuratore</text:p>
        </text:list-item>
        <text:list-item>
          <text:p text:style-name="P27"><text:span text:style-name="T28">(</text:span><text:span text:style-name="T29">altro specificare</text:span><text:span text:style-name="T30">) _____________________________</text:span></text:p>
        </text:list-item>
      </text:list>
      <text:p text:style-name="P31"/>
      <text:p text:style-name="P32"><text:s/>dell’operatore economico _________________________________________________________________<text:s/></text:p>
      <text:p text:style-name="P33"><text:s/>con sede a 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4"/>
      <text:p text:style-name="P35"><text:span text:style-name="T36">partecipante alla procedura di selezione del<text:s/></text:span><text:span text:style-name="T37">Soggetto Realizzatore per l’appalto in oggetto, vista la normativa relativa alle situazioni, anche 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</text:span><text:span text:style-name="T38">enefici eventualmente conseguenti al provvedimento emanato</text:span></text:p>
      <text:p text:style-name="P39"/>
      <text:p text:style-name="P40">DICHIARA</text:p>
      <text:list text:style-name="LFO22" text:continue-numbering="true">
        <text:list-item>
          <text:p text:style-name="P41">▪che la propria partecipazione alla trattativa diretta non determina una situazione di conflitto di interesse ai sensi dell’articolo 16 del D.lgs. n. 36/2023, non diversamente risolvibile;</text:p>
        </text:list-item>
        <text:list-item>
          <text:p text:style-name="P42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43">▪di impegnarsi a comunicare qualsiasi conflitto di interesse che possa insorgere durante la procedura di gara o nella fase esecutiva del contratto;</text:p>
        </text:list-item>
        <text:list-item>
          <text:p text:style-name="P44">▪di impegnarsi ad astenersi prontamente dalla prosecuzione della procedura nel caso emerga un conflitto di interesse;</text:p>
        </text:list-item>
        <text:list-item>
          <text:p text:style-name="P45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6"/>
      <text:p text:style-name="P47"/>
      <text:p text:style-name="P48"/>
      <text:p text:style-name="P49">LUOGO e DATA<text:tab/><text:tab/><text:tab/><text:tab/><text:tab/><text:tab/><text:tab/><text:tab/>FIRMA</text:p>
      <text:p text:style-name="P50">Si allega copia fotostatica del documento di identità,</text:p>
      <text:p text:style-name="P51">in corso di validità (art. 38 del D.P.R. 445/2000 e ss.mm.ii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 FRANCESCA</meta:initial-creator>
    <dc:creator>mara@workgroup.local</dc:creator>
    <meta:creation-date>2023-10-31T09:10:00Z</meta:creation-date>
    <dc:date>2024-08-30T10:20:00Z</dc:date>
    <meta:template xlink:href="Normal" xlink:type="simple"/>
    <meta:editing-cycles>12</meta:editing-cycles>
    <meta:editing-duration>PT4320S</meta:editing-duration>
    <meta:document-statistic meta:page-count="2" meta:paragraph-count="6" meta:word-count="500" meta:character-count="3348" meta:row-count="23" meta:non-whitespace-character-count="2854"/>
  </office:meta>
</office:document-meta>
</file>