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21" style:master-page-name="MP0" style:family="paragraph">
      <style:paragraph-properties fo:break-before="page"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 style:parent-style-name="Car.predefinitoparagrafo" style:family="text">
      <style:text-properties style:font-name="Calibri" fo:font-size="11.5pt" style:font-size-asian="11.5pt" style:font-size-complex="11.5pt"/>
    </style:style>
    <style:style style:name="T3" style:parent-style-name="Car.predefinitoparagrafo" style:family="text">
      <style:text-properties style:font-name="Calibri" style:font-name-complex="Calibri" fo:font-size="11.5pt" style:font-size-asian="11.5pt" style:font-size-complex="11.5pt"/>
    </style:style>
    <style:style style:name="T4" style:parent-style-name="Car.predefinitoparagrafo" style:family="text">
      <style:text-properties style:font-name="Calibri" style:font-name-complex="Calibri" fo:font-size="11.5pt" style:font-size-asian="11.5pt" style:font-size-complex="11.5pt"/>
    </style:style>
    <style:style style:name="T5" style:parent-style-name="Car.predefinitoparagrafo" style:family="text">
      <style:text-properties style:font-name="Calibri" fo:font-size="11.5pt" style:font-size-asian="11.5pt" style:font-size-complex="11.5pt"/>
    </style:style>
    <style:style style:name="P6" style:parent-style-name="Normale" style:family="paragraph">
      <style:paragraph-properties fo:margin-bottom="0.0833in" fo:line-height="150%"/>
      <style:text-properties style:font-name="Calibri" style:font-name-complex="Calibri" fo:font-weight="bold" style:font-weight-asian="bold" fo:font-size="11.5pt" style:font-size-asian="11.5pt" style:font-size-complex="11.5pt"/>
    </style:style>
    <style:style style:name="P7" style:parent-style-name="Normale" style:family="paragraph">
      <style:paragraph-properties fo:text-align="center" fo:margin-bottom="0.0833in" fo:line-height="150%"/>
      <style:text-properties style:font-name="Calibri" style:font-name-complex="Calibri" fo:font-weight="bold" style:font-weight-asian="bold" fo:font-size="11.5pt" style:font-size-asian="11.5pt" style:font-size-complex="11.5pt"/>
    </style:style>
    <style:style style:name="P8" style:parent-style-name="Normale" style:family="paragraph">
      <style:paragraph-properties fo:text-align="justify" fo:line-height="115%"/>
      <style:text-properties style:font-name="Calibri" style:font-name-complex="Calibri" fo:font-size="11.5pt" style:font-size-asian="11.5pt" style:font-size-complex="11.5pt"/>
    </style:style>
    <style:style style:name="P9" style:parent-style-name="Normale" style:family="paragraph">
      <style:paragraph-properties fo:text-align="justify" fo:line-height="115%"/>
    </style:style>
    <style:style style:name="T10" style:parent-style-name="Car.predefinitoparagrafo" style:family="text">
      <style:text-properties style:font-name="Calibri" style:font-name-complex="Calibri" fo:font-size="11.5pt" style:font-size-asian="11.5pt" style:font-size-complex="11.5pt"/>
    </style:style>
    <style:style style:name="P11"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12"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13"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14"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15"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16"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17"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18"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19"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20"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21"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22"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23"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24"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25"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26"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27" style:parent-style-name="Normale" style:family="paragraph">
      <style:paragraph-properties fo:text-align="justify" fo:line-height="115%">
        <style:tab-stops>
          <style:tab-stop style:type="left" style:position="0in"/>
        </style:tab-stops>
      </style:paragraph-properties>
      <style:text-properties style:font-name="Calibri" style:font-name-complex="Calibri" fo:color="#000000" style:letter-kerning="true" fo:font-size="11.5pt" style:font-size-asian="11.5pt" style:font-size-complex="11.5pt" style:language-asian="zh" style:country-asian="CN" style:language-complex="hi" style:country-complex="IN"/>
    </style:style>
    <style:style style:name="P2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 style:parent-style-name="Car.predefinitoparagrafo1" style:family="text">
      <style:text-properties style:font-name="Calibri" style:font-name-asian="Garamond" style:font-name-complex="Calibri" fo:font-size="11.5pt" style:font-size-asian="11.5pt" style:font-size-complex="11.5pt"/>
    </style:style>
    <style:style style:name="T30" style:parent-style-name="Car.predefinitoparagrafo" style:family="text">
      <style:text-properties style:font-name="Calibri" style:font-name-complex="Calibri" fo:font-size="11.5pt" style:font-size-asian="11.5pt" style:font-size-complex="11.5pt"/>
    </style:style>
    <style:style style:name="T31" style:parent-style-name="Car.predefinitoparagrafo1" style:family="text">
      <style:text-properties style:font-name="Calibri" style:font-name-asian="Garamond" style:font-name-complex="Calibri" fo:font-size="11.5pt" style:font-size-asian="11.5pt" style:font-size-complex="11.5pt"/>
    </style:style>
    <style:style style:name="T32" style:parent-style-name="Car.predefinitoparagrafo" style:family="text">
      <style:text-properties style:font-name="Calibri" style:font-name-complex="Calibri" fo:font-size="11.5pt" style:font-size-asian="11.5pt" style:font-size-complex="11.5pt"/>
    </style:style>
    <style:style style:name="T33" style:parent-style-name="Car.predefinitoparagrafo1" style:family="text">
      <style:text-properties style:font-name="Calibri" style:font-name-asian="Garamond" style:font-name-complex="Calibri" fo:font-size="11.5pt" style:font-size-asian="11.5pt" style:font-size-complex="11.5pt"/>
    </style:style>
    <style:style style:name="T34" style:parent-style-name="Car.predefinitoparagrafo" style:family="text">
      <style:text-properties style:font-name="Calibri" style:font-name-complex="Calibri" fo:font-size="11.5pt" style:font-size-asian="11.5pt" style:font-size-complex="11.5pt"/>
    </style:style>
    <style:style style:name="T35" style:parent-style-name="Car.predefinitoparagrafo" style:family="text">
      <style:text-properties style:font-name="Calibri" style:font-name-complex="Calibri" style:font-size-complex="12pt"/>
    </style:style>
    <style:style style:name="T36" style:parent-style-name="Car.predefinitoparagrafo" style:family="text">
      <style:text-properties style:font-name="Calibri" style:font-name-complex="Calibri" fo:font-size="11.5pt" style:font-size-asian="11.5pt" style:font-size-complex="11.5pt"/>
    </style:style>
    <style:style style:name="P37" style:parent-style-name="Default" style:family="paragraph">
      <style:paragraph-properties fo:text-align="justify" fo:line-height="115%"/>
      <style:text-properties style:font-name="Calibri" style:font-name-complex="Calibri" fo:font-weight="bold" style:font-weight-asian="bold" style:font-weight-complex="bold" fo:font-size="11.5pt" style:font-size-asian="11.5pt" style:font-size-complex="11.5pt" fo:background-color="#FFFF00"/>
    </style:style>
    <style:style style:name="P38" style:parent-style-name="Default" style:family="paragraph">
      <style:paragraph-properties fo:text-align="justify" fo:line-height="115%"/>
    </style:style>
    <style:style style:name="T39" style:parent-style-name="Car.predefinitoparagrafo" style:family="text">
      <style:text-properties style:font-name="Calibri" style:font-name-complex="Calibri" fo:font-size="11.5pt" style:font-size-asian="11.5pt" style:font-size-complex="11.5pt"/>
    </style:style>
    <style:style style:name="P40" style:parent-style-name="Normale" style:family="paragraph">
      <style:paragraph-properties fo:text-align="justify" fo:line-height="115%"/>
      <style:text-properties style:font-name="Calibri" style:font-name-complex="Calibri" fo:font-size="11.5pt" style:font-size-asian="11.5pt" style:font-size-complex="11.5pt"/>
    </style:style>
    <style:style style:name="P41" style:parent-style-name="Normale" style:family="paragraph">
      <style:paragraph-properties fo:text-align="justify" fo:line-height="115%"/>
      <style:text-properties style:font-name="Calibri" style:font-name-complex="Calibri" fo:font-size="11.5pt" style:font-size-asian="11.5pt" style:font-size-complex="11.5pt"/>
    </style:style>
    <style:style style:name="P42" style:parent-style-name="Normale" style:family="paragraph">
      <style:paragraph-properties fo:text-align="justify" fo:line-height="115%"/>
      <style:text-properties style:font-name="Calibri" style:font-name-complex="Calibri" fo:font-size="11.5pt" style:font-size-asian="11.5pt" style:font-size-complex="11.5pt"/>
    </style:style>
    <style:style style:name="P43" style:parent-style-name="Normale" style:family="paragraph">
      <style:paragraph-properties fo:text-align="justify" fo:line-height="115%"/>
      <style:text-properties style:font-name="Calibri" style:font-name-complex="Calibri" fo:font-size="11.5pt" style:font-size-asian="11.5pt" style:font-size-complex="11.5pt"/>
    </style:style>
    <style:style style:name="P44" style:parent-style-name="Normale" style:family="paragraph">
      <style:paragraph-properties fo:line-height="115%"/>
      <style:text-properties fo:font-size="11.5pt" style:font-size-asian="11.5pt" style:font-size-complex="11.5pt"/>
    </style:style>
    <style:style style:name="P45" style:parent-style-name="Default" style:family="paragraph">
      <style:paragraph-properties fo:text-align="justify" fo:line-height="115%"/>
    </style:style>
    <style:style style:name="T46" style:parent-style-name="Car.predefinitoparagrafo" style:family="text">
      <style:text-properties style:font-name="Calibri" style:font-name-complex="Calibri" fo:font-size="11.5pt" style:font-size-asian="11.5pt" style:font-size-complex="11.5pt"/>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fo:font-size="11.5pt" style:font-size-asian="11.5pt" style:font-size-complex="11.5pt"/>
    </style:style>
    <style:style style:name="P49"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50" style:parent-style-name="Normale" style:family="paragraph">
      <style:paragraph-properties fo:widows="0" fo:orphans="0" fo:text-align="justify" fo:margin-bottom="0.0833in" fo:line-height="115%"/>
    </style:style>
    <style:style style:name="T51" style:parent-style-name="Car.predefinitoparagrafo" style:family="text">
      <style:text-properties style:font-name="Calibri" style:font-name-complex="Calibri" fo:font-size="11.5pt" style:font-size-asian="11.5pt" style:font-size-complex="11.5pt"/>
    </style:style>
    <style:style style:name="T52" style:parent-style-name="Car.predefinitoparagrafo" style:family="text">
      <style:text-properties style:font-name="Calibri" style:font-name-complex="Calibri" fo:font-size="12pt" style:font-size-asian="12pt" style:font-size-complex="12pt"/>
    </style:style>
    <style:style style:name="T53" style:parent-style-name="Car.predefinitoparagrafo" style:family="text">
      <style:text-properties style:font-name="Calibri" style:font-name-complex="Calibri" fo:font-size="11.5pt" style:font-size-asian="11.5pt" style:font-size-complex="11.5pt"/>
    </style:style>
    <style:style style:name="P54" style:parent-style-name="Normale" style:family="paragraph">
      <style:paragraph-properties fo:widows="0" fo:orphans="0" fo:text-align="justify" fo:margin-bottom="0.0833in" fo:line-height="115%"/>
    </style:style>
    <style:style style:name="P55"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5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5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5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59"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60"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61"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6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63"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64"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65"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6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6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6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69"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70"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71"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2" style:parent-style-name="Car.predefinitoparagrafo" style:family="text">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T73" style:parent-style-name="Car.predefinitoparagrafo" style:family="text">
      <style:text-properties style:font-name="Calibri" style:font-name-complex="Calibri" fo:font-size="11.5pt" style:font-size-asian="11.5pt" style:font-size-complex="11.5pt"/>
    </style:style>
    <style:style style:name="T74" style:parent-style-name="Car.predefinitoparagrafo" style:family="text">
      <style:text-properties style:font-name="Calibri" style:font-name-complex="Calibri" fo:font-size="11.5pt" style:font-size-asian="11.5pt" style:font-size-complex="11.5pt"/>
    </style:style>
    <style:style style:name="P75"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7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7" style:parent-style-name="Car.predefinitoparagrafo" style:family="text">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T78" style:parent-style-name="Car.predefinitoparagrafo" style:family="text">
      <style:text-properties style:font-name="Calibri" style:font-name-complex="Calibri" fo:font-size="11.5pt" style:font-size-asian="11.5pt" style:font-size-complex="11.5pt"/>
    </style:style>
    <style:style style:name="T79" style:parent-style-name="Car.predefinitoparagrafo" style:family="text">
      <style:text-properties style:font-name="Calibri" style:font-name-complex="Calibri" fo:font-size="11.5pt" style:font-size-asian="11.5pt" style:font-size-complex="11.5pt"/>
    </style:style>
    <style:style style:name="T80" style:parent-style-name="Car.predefinitoparagrafo" style:family="text">
      <style:text-properties style:font-name="Calibri" style:font-name-complex="Calibri" fo:font-size="11.5pt" style:font-size-asian="11.5pt" style:font-size-complex="11.5pt"/>
    </style:style>
    <style:style style:name="P81"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8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83"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84"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85"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8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8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8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89"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90"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91"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9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93"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94"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95"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9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9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9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99"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100"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101" style:parent-style-name="Normale" style:family="paragraph">
      <style:paragraph-properties style:punctuation-wrap="simple" style:text-autospace="none" fo:text-align="justify" fo:line-height="115%"/>
      <style:text-properties fo:hyphenate="true"/>
    </style:style>
    <style:style style:name="T102" style:parent-style-name="Car.predefinitoparagrafo" style:family="text">
      <style:text-properties style:font-name="Calibri" style:font-name-complex="Calibri" fo:font-size="11.5pt" style:font-size-asian="11.5pt" style:font-size-complex="11.5pt"/>
    </style:style>
    <style:style style:name="P103" style:parent-style-name="Normale" style:family="paragraph">
      <style:paragraph-properties style:punctuation-wrap="simple" style:text-autospace="none" fo:text-align="justify" fo:line-height="115%"/>
      <style:text-properties style:font-name="Calibri" style:font-name-complex="Calibri" fo:font-size="11.5pt" style:font-size-asian="11.5pt" style:font-size-complex="11.5pt" fo:hyphenate="true"/>
    </style:style>
    <style:style style:name="P104" style:parent-style-name="Normale" style:family="paragraph">
      <style:paragraph-properties style:punctuation-wrap="simple" style:text-autospace="none" fo:text-align="justify" fo:line-height="115%"/>
      <style:text-properties style:font-name="Calibri" style:font-name-complex="Calibri" fo:font-size="11.5pt" style:font-size-asian="11.5pt" style:font-size-complex="11.5pt" fo:hyphenate="true"/>
    </style:style>
    <style:style style:name="P105" style:parent-style-name="Normale" style:family="paragraph">
      <style:paragraph-properties fo:text-align="justify" fo:line-height="115%"/>
      <style:text-properties style:font-name="Calibri" style:font-name-complex="Calibri" fo:font-size="11.5pt" style:font-size-asian="11.5pt" style:font-size-complex="11.5pt"/>
    </style:style>
    <style:style style:name="P106" style:parent-style-name="Default" style:family="paragraph">
      <style:paragraph-properties fo:text-align="justify" fo:margin-bottom="0.0173in" fo:line-height="115%"/>
    </style:style>
    <style:style style:name="T107" style:parent-style-name="Car.predefinitoparagrafo" style:family="text">
      <style:text-properties style:font-name="Calibri" style:font-name-complex="Calibri" fo:font-size="11.5pt" style:font-size-asian="11.5pt" style:font-size-complex="11.5pt"/>
    </style:style>
    <style:style style:name="T108" style:parent-style-name="Car.predefinitoparagrafo1" style:family="text">
      <style:text-properties style:font-name="Calibri" style:font-name-complex="Calibri" fo:font-size="11.5pt" style:font-size-asian="11.5pt" style:font-size-complex="11.5pt"/>
    </style:style>
    <style:style style:name="T109" style:parent-style-name="Car.predefinitoparagrafo" style:family="text">
      <style:text-properties style:font-name="Calibri" style:font-name-complex="Calibri" fo:font-size="11.5pt" style:font-size-asian="11.5pt" style:font-size-complex="11.5pt"/>
    </style:style>
    <style:style style:name="P110" style:parent-style-name="Default" style:family="paragraph">
      <style:paragraph-properties fo:text-align="justify" fo:margin-bottom="0.0173in" fo:line-height="115%"/>
    </style:style>
    <style:style style:name="T111" style:parent-style-name="Car.predefinitoparagrafo" style:family="text">
      <style:text-properties style:font-name="Calibri" style:font-name-complex="Calibri" fo:font-size="11.5pt" style:font-size-asian="11.5pt" style:font-size-complex="11.5pt"/>
    </style:style>
    <style:style style:name="P11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3" style:parent-style-name="Car.predefinitoparagrafo" style:family="text">
      <style:text-properties style:font-name="Calibri" style:font-name-complex="Calibri" fo:font-size="11.5pt" style:font-size-asian="11.5pt" style:font-size-complex="11.5pt"/>
    </style:style>
    <style:style style:name="T114"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15" style:parent-style-name="Car.predefinitoparagrafo" style:family="text">
      <style:text-properties style:font-name="Calibri" style:font-name-complex="Calibri" fo:font-size="11.5pt" style:font-size-asian="11.5pt" style:font-size-complex="11.5pt"/>
    </style:style>
    <style:style style:name="P11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11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11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9" style:parent-style-name="Car.predefinitoparagrafo" style:family="text">
      <style:text-properties style:font-name="Calibri" style:font-name-complex="Calibri" fo:font-size="11.5pt" style:font-size-asian="11.5pt" style:font-size-complex="11.5pt"/>
    </style:style>
    <style:style style:name="T120" style:parent-style-name="Car.predefinitoparagrafo1" style:family="text">
      <style:text-properties style:font-name="Calibri" style:font-name-asian="Garamond" style:font-name-complex="Calibri" fo:font-size="11.5pt" style:font-size-asian="11.5pt" style:font-size-complex="11.5pt"/>
    </style:style>
    <style:style style:name="T121" style:parent-style-name="Car.predefinitoparagrafo1" style:family="text">
      <style:text-properties style:font-name="Calibri" style:font-name-asian="Garamond" style:font-name-complex="Calibri" style:font-weight-complex="bold" fo:font-size="11.5pt" style:font-size-asian="11.5pt" style:font-size-complex="11.5pt"/>
    </style:style>
    <style:style style:name="T122" style:parent-style-name="Car.predefinitoparagrafo1" style:family="text">
      <style:text-properties style:font-name="Calibri" style:font-name-asian="Garamond" style:font-name-complex="Calibri" style:font-weight-complex="bold" fo:font-size="11.5pt" style:font-size-asian="11.5pt" style:font-size-complex="11.5pt"/>
    </style:style>
    <style:style style:name="T123" style:parent-style-name="Car.predefinitoparagrafo1" style:family="text">
      <style:text-properties style:font-name="Calibri" style:font-name-asian="Garamond" style:font-name-complex="Calibri" fo:font-size="11.5pt" style:font-size-asian="11.5pt" style:font-size-complex="11.5pt"/>
    </style:style>
    <style:style style:name="T124" style:parent-style-name="Car.predefinitoparagrafo1" style:family="text">
      <style:text-properties style:font-name="Calibri" style:font-name-asian="Garamond" style:font-name-complex="Calibri" fo:font-size="11.5pt" style:font-size-asian="11.5pt" style:font-size-complex="11.5pt" fo:background-color="#FFFFFF"/>
    </style:style>
    <style:style style:name="T125" style:parent-style-name="Car.predefinitoparagrafo" style:family="text">
      <style:text-properties style:font-name="Calibri" style:font-name-complex="Calibri" fo:font-size="11.5pt" style:font-size-asian="11.5pt" style:font-size-complex="11.5pt"/>
    </style:style>
    <style:style style:name="P126" style:parent-style-name="Default" style:family="paragraph">
      <style:paragraph-properties fo:text-align="justify" fo:margin-bottom="0.0173in" fo:line-height="115%"/>
    </style:style>
    <style:style style:name="T127" style:parent-style-name="Car.predefinitoparagrafo" style:family="text">
      <style:text-properties style:font-name="Calibri" style:font-name-complex="Calibri" fo:font-size="11.5pt" style:font-size-asian="11.5pt" style:font-size-complex="11.5pt"/>
    </style:style>
    <style:style style:name="P12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9" style:parent-style-name="Car.predefinitoparagrafo" style:family="text">
      <style:text-properties style:font-name="Calibri" style:font-name-complex="Calibri" fo:font-size="11.5pt" style:font-size-asian="11.5pt" style:font-size-complex="11.5pt"/>
    </style:style>
    <style:style style:name="T130"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31" style:parent-style-name="Car.predefinitoparagrafo" style:family="text">
      <style:text-properties style:font-name="Calibri" style:font-name-complex="Calibri" fo:font-size="11.5pt" style:font-size-asian="11.5pt" style:font-size-complex="11.5pt"/>
    </style:style>
    <style:style style:name="P13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133"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134"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5" style:parent-style-name="Car.predefinitoparagrafo" style:family="text">
      <style:text-properties style:font-name="Calibri" style:font-name-complex="Calibri" fo:font-size="11.5pt" style:font-size-asian="11.5pt" style:font-size-complex="11.5pt"/>
    </style:style>
    <style:style style:name="T136" style:parent-style-name="Car.predefinitoparagrafo1" style:family="text">
      <style:text-properties style:font-name="Calibri" style:font-name-asian="Garamond" style:font-name-complex="Calibri" fo:font-size="11.5pt" style:font-size-asian="11.5pt" style:font-size-complex="11.5pt"/>
    </style:style>
    <style:style style:name="T137" style:parent-style-name="Car.predefinitoparagrafo1" style:family="text">
      <style:text-properties style:font-name="Calibri" style:font-name-asian="Garamond" style:font-name-complex="Calibri" style:font-weight-complex="bold" fo:font-size="11.5pt" style:font-size-asian="11.5pt" style:font-size-complex="11.5pt"/>
    </style:style>
    <style:style style:name="T138" style:parent-style-name="Car.predefinitoparagrafo1" style:family="text">
      <style:text-properties style:font-name="Calibri" style:font-name-asian="Garamond" style:font-name-complex="Calibri" fo:font-size="11.5pt" style:font-size-asian="11.5pt" style:font-size-complex="11.5pt"/>
    </style:style>
    <style:style style:name="T139" style:parent-style-name="Car.predefinitoparagrafo1" style:family="text">
      <style:text-properties style:font-name="Calibri" style:font-name-asian="Garamond" style:font-name-complex="Calibri" fo:font-size="11.5pt" style:font-size-asian="11.5pt" style:font-size-complex="11.5pt" fo:background-color="#FFFFFF"/>
    </style:style>
    <style:style style:name="T140" style:parent-style-name="Car.predefinitoparagrafo" style:family="text">
      <style:text-properties style:font-name="Calibri" style:font-name-complex="Calibri" fo:font-size="11.5pt" style:font-size-asian="11.5pt" style:font-size-complex="11.5pt"/>
    </style:style>
    <style:style style:name="P141" style:parent-style-name="Default" style:family="paragraph">
      <style:paragraph-properties fo:text-align="justify" fo:margin-bottom="0.0173in" fo:line-height="115%"/>
    </style:style>
    <style:style style:name="T142" style:parent-style-name="Car.predefinitoparagrafo" style:family="text">
      <style:text-properties style:font-name="Calibri" style:font-name-complex="Calibri" fo:font-size="11.5pt" style:font-size-asian="11.5pt" style:font-size-complex="11.5pt"/>
    </style:style>
    <style:style style:name="P143"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4" style:parent-style-name="Car.predefinitoparagrafo" style:family="text">
      <style:text-properties style:font-name="Calibri" style:font-name-complex="Calibri" fo:font-size="11.5pt" style:font-size-asian="11.5pt" style:font-size-complex="11.5pt"/>
    </style:style>
    <style:style style:name="T145"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46" style:parent-style-name="Car.predefinitoparagrafo" style:family="text">
      <style:text-properties style:font-name="Calibri" style:font-name-complex="Calibri" fo:font-size="11.5pt" style:font-size-asian="11.5pt" style:font-size-complex="11.5pt"/>
    </style:style>
    <style:style style:name="P14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14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149"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0" style:parent-style-name="Car.predefinitoparagrafo" style:family="text">
      <style:text-properties style:font-name="Calibri" style:font-name-complex="Calibri" fo:font-size="11.5pt" style:font-size-asian="11.5pt" style:font-size-complex="11.5pt"/>
    </style:style>
    <style:style style:name="T151" style:parent-style-name="Car.predefinitoparagrafo1" style:family="text">
      <style:text-properties style:font-name="Calibri" style:font-name-asian="Garamond" style:font-name-complex="Calibri" fo:font-size="11.5pt" style:font-size-asian="11.5pt" style:font-size-complex="11.5pt"/>
    </style:style>
    <style:style style:name="T152" style:parent-style-name="Car.predefinitoparagrafo1" style:family="text">
      <style:text-properties style:font-name="Calibri" style:font-name-asian="Garamond" style:font-name-complex="Calibri" style:font-weight-complex="bold" fo:font-size="11.5pt" style:font-size-asian="11.5pt" style:font-size-complex="11.5pt"/>
    </style:style>
    <style:style style:name="T153" style:parent-style-name="Car.predefinitoparagrafo1" style:family="text">
      <style:text-properties style:font-name="Calibri" style:font-name-asian="Garamond" style:font-name-complex="Calibri" fo:font-size="11.5pt" style:font-size-asian="11.5pt" style:font-size-complex="11.5pt"/>
    </style:style>
    <style:style style:name="T154" style:parent-style-name="Car.predefinitoparagrafo1" style:family="text">
      <style:text-properties style:font-name="Calibri" style:font-name-asian="Garamond" style:font-name-complex="Calibri" fo:font-size="11.5pt" style:font-size-asian="11.5pt" style:font-size-complex="11.5pt"/>
    </style:style>
    <style:style style:name="T155" style:parent-style-name="Car.predefinitoparagrafo1" style:family="text">
      <style:text-properties style:font-name="Calibri" style:font-name-asian="Garamond" style:font-name-complex="Calibri" fo:font-size="11.5pt" style:font-size-asian="11.5pt" style:font-size-complex="11.5pt" fo:background-color="#FFFFFF"/>
    </style:style>
    <style:style style:name="T156" style:parent-style-name="Car.predefinitoparagrafo" style:family="text">
      <style:text-properties style:font-name="Calibri" style:font-name-complex="Calibri" fo:font-size="11.5pt" style:font-size-asian="11.5pt" style:font-size-complex="11.5pt"/>
    </style:style>
    <style:style style:name="P157" style:parent-style-name="Normale" style:family="paragraph">
      <style:paragraph-properties fo:text-align="justify" fo:line-height="115%"/>
      <style:text-properties style:font-name="Calibri" style:font-name-complex="Calibri" fo:font-size="11.5pt" style:font-size-asian="11.5pt" style:font-size-complex="11.5pt"/>
    </style:style>
    <style:style style:name="P158" style:parent-style-name="Normale" style:family="paragraph">
      <style:paragraph-properties fo:text-align="justify" fo:line-height="115%"/>
    </style:style>
    <style:style style:name="T159" style:parent-style-name="Car.predefinitoparagrafo" style:family="text">
      <style:text-properties style:font-name="Calibri" style:font-name-complex="Calibri" fo:font-size="11.5pt" style:font-size-asian="11.5pt" style:font-size-complex="11.5pt"/>
    </style:style>
    <style:style style:name="P160" style:parent-style-name="Normale" style:family="paragraph">
      <style:paragraph-properties fo:text-align="justify" fo:line-height="115%"/>
      <style:text-properties style:font-name="Calibri" style:font-name-complex="Calibri" fo:font-size="11.5pt" style:font-size-asian="11.5pt" style:font-size-complex="11.5pt"/>
    </style:style>
    <style:style style:name="P161" style:parent-style-name="Normale" style:family="paragraph">
      <style:paragraph-properties fo:text-align="justify" fo:line-height="115%"/>
      <style:text-properties style:font-name="Calibri" style:font-name-complex="Calibri" fo:font-size="11.5pt" style:font-size-asian="11.5pt" style:font-size-complex="11.5pt"/>
    </style:style>
    <style:style style:name="P162" style:parent-style-name="Normale" style:family="paragraph">
      <style:paragraph-properties fo:text-align="justify" fo:line-height="115%"/>
    </style:style>
    <style:style style:name="P163" style:parent-style-name="Normale" style:family="paragraph">
      <style:paragraph-properties fo:text-align="justify" fo:line-height="115%"/>
      <style:text-properties style:font-name="Calibri" style:font-name-complex="Calibri" fo:font-size="11.5pt" style:font-size-asian="11.5pt" style:font-size-complex="11.5pt"/>
    </style:style>
    <style:style style:name="P164" style:parent-style-name="Normale" style:family="paragraph">
      <style:paragraph-properties fo:text-align="justify" fo:line-height="115%"/>
      <style:text-properties style:font-name="Calibri" style:font-name-complex="Calibri" fo:font-size="11.5pt" style:font-size-asian="11.5pt" style:font-size-complex="11.5pt"/>
    </style:style>
    <style:style style:name="P165" style:parent-style-name="Normale" style:family="paragraph">
      <style:paragraph-properties fo:text-align="justify" fo:line-height="115%"/>
      <style:text-properties style:font-name="Calibri" style:font-name-complex="Calibri" fo:font-size="11.5pt" style:font-size-asian="11.5pt" style:font-size-complex="11.5pt"/>
    </style:style>
    <style:style style:name="P166" style:parent-style-name="Normale" style:family="paragraph">
      <style:paragraph-properties fo:text-align="justify" fo:line-height="115%"/>
      <style:text-properties style:font-name="Calibri" style:font-name-complex="Calibri" fo:font-size="11.5pt" style:font-size-asian="11.5pt" style:font-size-complex="11.5pt"/>
    </style:style>
    <style:style style:name="P167" style:parent-style-name="Normale" style:family="paragraph">
      <style:paragraph-properties fo:text-align="justify" fo:line-height="115%"/>
    </style:style>
    <style:style style:name="T168" style:parent-style-name="Car.predefinitoparagrafo" style:family="text">
      <style:text-properties style:font-name="Calibri" style:font-name-complex="Calibri" fo:font-size="11.5pt" style:font-size-asian="11.5pt" style:font-size-complex="11.5pt"/>
    </style:style>
    <style:style style:name="T169" style:parent-style-name="Car.predefinitoparagrafo" style:family="text">
      <style:text-properties style:font-name="Calibri" style:font-name-complex="Calibri" style:font-size-complex="11pt"/>
    </style:style>
    <style:style style:name="T170" style:parent-style-name="Car.predefinitoparagrafo" style:family="text">
      <style:text-properties style:font-name="Calibri" style:font-name-complex="Calibri" fo:font-size="11.5pt" style:font-size-asian="11.5pt" style:font-size-complex="11.5pt"/>
    </style:style>
    <style:style style:name="P171" style:parent-style-name="Default" style:family="paragraph">
      <style:paragraph-properties fo:text-align="justify" fo:margin-bottom="0.0173in" fo:line-height="115%"/>
      <style:text-properties style:font-name="Calibri" style:font-name-complex="Calibri" fo:font-size="11.5pt" style:font-size-asian="11.5pt" style:font-size-complex="11.5pt"/>
    </style:style>
    <style:style style:name="P172" style:parent-style-name="Default" style:family="paragraph">
      <style:paragraph-properties fo:text-align="justify" fo:margin-bottom="0.0173in" fo:line-height="115%"/>
    </style:style>
    <style:style style:name="T173" style:parent-style-name="Car.predefinitoparagrafo" style:family="text">
      <style:text-properties style:font-name="Calibri" style:font-name-complex="Calibri" fo:font-size="11.5pt" style:font-size-asian="11.5pt" style:font-size-complex="11.5pt"/>
    </style:style>
    <style:style style:name="T174" style:parent-style-name="Car.predefinitoparagrafo" style:family="text">
      <style:text-properties style:font-name="Calibri" style:font-name-complex="Calibri" fo:font-size="11.5pt" style:font-size-asian="11.5pt" style:font-size-complex="11.5pt"/>
    </style:style>
    <style:style style:name="P175" style:parent-style-name="Paragrafoelenco" style:family="paragraph">
      <style:paragraph-properties style:punctuation-wrap="simple" style:text-autospace="none" fo:text-align="justify" fo:line-height="115%"/>
      <style:text-properties style:font-name="Calibri" style:font-name-complex="Calibri" fo:font-size="11.5pt" style:font-size-asian="11.5pt" style:font-size-complex="11.5pt" fo:hyphenate="true"/>
    </style:style>
    <style:style style:name="P176"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177"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178"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179"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180"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181"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182" style:parent-style-name="Normale" style:family="paragraph">
      <style:paragraph-properties style:punctuation-wrap="simple" style:text-autospace="none" fo:text-align="justify" fo:line-height="115%"/>
      <style:text-properties fo:font-size="11.5pt" style:font-size-asian="11.5pt" style:font-size-complex="11.5pt" fo:hyphenate="true"/>
    </style:style>
    <style:style style:name="P183" style:parent-style-name="Normale" style:family="paragraph">
      <style:paragraph-properties fo:text-align="justify" fo:line-height="115%">
        <style:tab-stops>
          <style:tab-stop style:type="left" style:position="0in"/>
        </style:tab-stops>
      </style:paragraph-properties>
    </style:style>
    <style:style style:name="T184" style:parent-style-name="Car.predefinitoparagrafo" style:family="text">
      <style:text-properties style:font-name="Calibri" style:font-name-complex="Calibri" fo:color="#000000" style:letter-kerning="true" fo:font-size="11.5pt" style:font-size-asian="11.5pt" style:font-size-complex="11.5pt" style:language-asian="zh" style:country-asian="CN" style:language-complex="hi" style:country-complex="IN"/>
    </style:style>
    <style:style style:name="T185" style:parent-style-name="Car.predefinitoparagrafo" style:family="text">
      <style:text-properties style:font-name="Calibri" style:font-name-complex="Calibri" fo:color="#000000" style:letter-kerning="true" fo:font-size="11.5pt" style:font-size-asian="11.5pt" style:font-size-complex="11.5pt" style:language-asian="zh" style:country-asian="CN" style:language-complex="hi" style:country-complex="IN"/>
    </style:style>
    <style:style style:name="T186" style:parent-style-name="Car.predefinitoparagrafo" style:family="text">
      <style:text-properties style:font-name="Calibri" style:font-name-complex="Calibri" fo:font-size="11.5pt" style:font-size-asian="11.5pt" style:font-size-complex="11.5pt"/>
    </style:style>
    <style:style style:name="P187" style:parent-style-name="Normale" style:family="paragraph">
      <style:paragraph-properties fo:line-height="115%"/>
      <style:text-properties style:font-name="Calibri" style:font-name-complex="Calibri" fo:font-weight="bold" style:font-weight-asian="bold" style:font-weight-complex="bold" fo:font-size="11.5pt" style:font-size-asian="11.5pt" style:font-size-complex="11.5pt"/>
    </style:style>
    <style:style style:name="P188" style:parent-style-name="Normale" style:family="paragraph">
      <style:paragraph-properties fo:line-height="115%"/>
    </style:style>
    <style:style style:name="T189" style:parent-style-name="Car.predefinitoparagrafo" style:family="text">
      <style:text-properties style:font-name="Calibri" style:font-name-complex="Calibri" fo:font-size="11.5pt" style:font-size-asian="11.5pt" style:font-size-complex="11.5pt"/>
    </style:style>
    <style:style style:name="P190" style:parent-style-name="Normale" style:family="paragraph">
      <style:paragraph-properties fo:line-height="115%"/>
      <style:text-properties style:font-name="Calibri" style:font-name-complex="Calibri" fo:font-size="11.5pt" style:font-size-asian="11.5pt" style:font-size-complex="11.5pt"/>
    </style:style>
    <style:style style:name="P191" style:parent-style-name="Normale" style:family="paragraph">
      <style:paragraph-properties style:punctuation-wrap="simple" style:text-autospace="none" fo:text-align="center" fo:line-height="115%" fo:margin-left="0.25in" fo:text-indent="0.2416in">
        <style:tab-stops/>
      </style:paragraph-properties>
      <style:text-properties style:font-name="Calibri" style:font-name-complex="Calibri" fo:font-weight="bold" style:font-weight-asian="bold" style:font-weight-complex="bold" fo:font-size="11.5pt" style:font-size-asian="11.5pt" style:font-size-complex="11.5pt" fo:hyphenate="true"/>
    </style:style>
    <style:style style:name="P192" style:parent-style-name="Normale" style:family="paragraph">
      <style:paragraph-properties style:punctuation-wrap="simple" style:text-autospace="none" fo:text-align="center" fo:line-height="115%" fo:margin-left="0.25in" fo:text-indent="0.2416in">
        <style:tab-stops/>
      </style:paragraph-properties>
      <style:text-properties style:font-name="Calibri" style:font-name-complex="Calibri" fo:font-weight="bold" style:font-weight-asian="bold" style:font-weight-complex="bold" fo:font-size="11.5pt" style:font-size-asian="11.5pt" style:font-size-complex="11.5pt" fo:hyphenate="true"/>
    </style:style>
    <style:style style:name="P193" style:parent-style-name="Normale" style:family="paragraph">
      <style:paragraph-properties style:punctuation-wrap="simple" style:text-autospace="none" fo:text-align="center" fo:line-height="115%" fo:margin-left="0.25in" fo:text-indent="0.2416in">
        <style:tab-stops/>
      </style:paragraph-properties>
      <style:text-properties style:font-name="Calibri" style:font-name-complex="Calibri" fo:font-weight="bold" style:font-weight-asian="bold" style:font-weight-complex="bold" fo:font-size="11.5pt" style:font-size-asian="11.5pt" style:font-size-complex="11.5pt" fo:hyphenate="true"/>
    </style:style>
    <style:style style:name="P194" style:parent-style-name="Normale" style:family="paragraph">
      <style:paragraph-properties style:punctuation-wrap="simple" style:text-autospace="none" fo:text-align="center" fo:line-height="115%" fo:margin-left="0.25in" fo:text-indent="0.2416in">
        <style:tab-stops/>
      </style:paragraph-properties>
      <style:text-properties style:font-name="Calibri" style:font-name-complex="Calibri" fo:font-weight="bold" style:font-weight-asian="bold" style:font-weight-complex="bold" fo:font-size="11.5pt" style:font-size-asian="11.5pt" style:font-size-complex="11.5pt" fo:hyphenate="true"/>
    </style:style>
    <style:style style:name="P195" style:parent-style-name="Normale" style:family="paragraph">
      <style:paragraph-properties fo:text-align="justify" fo:line-height="115%" fo:margin-right="-0.0006in">
        <style:tab-stops>
          <style:tab-stop style:type="left" style:position="-0.1972in"/>
          <style:tab-stop style:type="left" style:position="0in"/>
        </style:tab-stops>
      </style:paragraph-properties>
    </style:style>
    <style:style style:name="T196" style:parent-style-name="Car.predefinitoparagrafo" style:family="text">
      <style:text-properties style:font-name="Calibri" style:font-name-complex="Calibri" fo:font-size="11.5pt" style:font-size-asian="11.5pt" style:font-size-complex="11.5pt"/>
    </style:style>
    <style:style style:name="T197"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98" style:parent-style-name="Car.predefinitoparagrafo" style:family="text">
      <style:text-properties style:font-name="Calibri" style:font-name-complex="Calibri" fo:font-size="11.5pt" style:font-size-asian="11.5pt" style:font-size-complex="11.5pt"/>
    </style:style>
    <style:style style:name="P199" style:parent-style-name="Normale" style:family="paragraph">
      <style:paragraph-properties fo:text-align="justify" fo:line-height="115%">
        <style:tab-stops>
          <style:tab-stop style:type="left" style:position="0in"/>
          <style:tab-stop style:type="left" style:position="0.5in"/>
        </style:tab-stops>
      </style:paragraph-properties>
    </style:style>
    <style:style style:name="T200" style:parent-style-name="Car.predefinitoparagrafo" style:family="text">
      <style:text-properties style:font-name="Calibri" style:font-name-complex="Calibri" fo:font-size="11.5pt" style:font-size-asian="11.5pt" style:font-size-complex="11.5pt"/>
    </style:style>
    <style:style style:name="T201"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02" style:parent-style-name="Car.predefinitoparagrafo" style:family="text">
      <style:text-properties style:font-name="Calibri" style:font-name-complex="Calibri" fo:font-size="11.5pt" style:font-size-asian="11.5pt" style:font-size-complex="11.5pt"/>
    </style:style>
    <style:style style:name="P203" style:parent-style-name="Normale" style:family="paragraph">
      <style:paragraph-properties fo:text-align="justify" fo:line-height="115%">
        <style:tab-stops>
          <style:tab-stop style:type="left" style:position="0in"/>
          <style:tab-stop style:type="left" style:position="0.5in"/>
        </style:tab-stops>
      </style:paragraph-properties>
      <style:text-properties fo:font-size="11.5pt" style:font-size-asian="11.5pt" style:font-size-complex="11.5pt"/>
    </style:style>
    <style:style style:name="P204" style:parent-style-name="Normale" style:family="paragraph">
      <style:paragraph-properties fo:text-align="center" fo:margin-bottom="0.0833in" fo:line-height="115%"/>
      <style:text-properties style:font-name="Calibri" style:font-name-complex="Calibri" fo:font-weight="bold" style:font-weight-asian="bold" fo:font-size="11.5pt" style:font-size-asian="11.5pt" style:font-size-complex="11.5pt"/>
    </style:style>
    <style:style style:name="P205" style:parent-style-name="Normale" style:family="paragraph">
      <style:paragraph-properties fo:text-align="justify" fo:margin-bottom="0.0833in" fo:line-height="115%"/>
    </style:style>
    <style:style style:name="T206"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07"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08" style:parent-style-name="Car.predefinitoparagrafo" style:family="text">
      <style:text-properties style:font-name="Calibri" style:font-name-complex="Calibri" fo:font-size="11.5pt" style:font-size-asian="11.5pt" style:font-size-complex="11.5pt"/>
    </style:style>
    <style:style style:name="T20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10" style:parent-style-name="Car.predefinitoparagrafo" style:family="text">
      <style:text-properties style:font-name="Calibri" style:font-name-complex="Calibri" fo:font-size="11.5pt" style:font-size-asian="11.5pt" style:font-size-complex="11.5pt"/>
    </style:style>
    <style:style style:name="P211" style:parent-style-name="Normale" style:family="paragraph">
      <style:paragraph-properties fo:text-align="justify" fo:margin-bottom="0.0833in" fo:line-height="115%"/>
    </style:style>
    <style:style style:name="T212" style:parent-style-name="Car.predefinitoparagrafo" style:family="text">
      <style:text-properties style:font-name="Calibri" style:font-name-complex="Calibri" fo:font-size="11.5pt" style:font-size-asian="11.5pt" style:font-size-complex="11.5pt"/>
    </style:style>
    <style:style style:name="T213"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14" style:parent-style-name="Car.predefinitoparagrafo" style:family="text">
      <style:text-properties style:font-name="Calibri" style:font-name-complex="Calibri" fo:font-size="11.5pt" style:font-size-asian="11.5pt" style:font-size-complex="11.5pt"/>
    </style:style>
    <style:style style:name="T215" style:parent-style-name="Car.predefinitoparagrafo" style:family="text">
      <style:text-properties style:font-name="Calibri" style:font-name-complex="Calibri" fo:font-size="11.5pt" style:font-size-asian="11.5pt" style:font-size-complex="11.5pt"/>
    </style:style>
    <style:style style:name="P21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1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1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19"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20"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21"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2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23"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24"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25"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2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2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2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29"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30"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31"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32" style:parent-style-name="Car.predefinitoparagrafo" style:family="text">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T233" style:parent-style-name="Car.predefinitoparagrafo" style:family="text">
      <style:text-properties style:font-name="Calibri" style:font-name-complex="Calibri" fo:font-size="11.5pt" style:font-size-asian="11.5pt" style:font-size-complex="11.5pt"/>
    </style:style>
    <style:style style:name="T234" style:parent-style-name="Car.predefinitoparagrafo" style:family="text">
      <style:text-properties style:font-name="Calibri" style:font-name-complex="Calibri" fo:font-size="11.5pt" style:font-size-asian="11.5pt" style:font-size-complex="11.5pt"/>
    </style:style>
    <style:style style:name="P235"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3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37" style:parent-style-name="Car.predefinitoparagrafo" style:family="text">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T238" style:parent-style-name="Car.predefinitoparagrafo" style:family="text">
      <style:text-properties style:font-name="Calibri" style:font-name-complex="Calibri" fo:font-size="11.5pt" style:font-size-asian="11.5pt" style:font-size-complex="11.5pt"/>
    </style:style>
    <style:style style:name="T239" style:parent-style-name="Car.predefinitoparagrafo" style:family="text">
      <style:text-properties style:font-name="Calibri" style:font-name-complex="Calibri" fo:font-size="11.5pt" style:font-size-asian="11.5pt" style:font-size-complex="11.5pt"/>
    </style:style>
    <style:style style:name="P240"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41"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4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43"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44"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45"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4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4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4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49"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50"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51"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5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53"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54"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55"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56"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5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5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59" style:parent-style-name="Default" style:family="paragraph">
      <style:paragraph-properties fo:text-align="justify" fo:margin-bottom="0.0173in" fo:line-height="115%"/>
    </style:style>
    <style:style style:name="T260"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61" style:parent-style-name="Car.predefinitoparagrafo" style:family="text">
      <style:text-properties style:font-name="Calibri" style:font-name-complex="Calibri" fo:font-size="11.5pt" style:font-size-asian="11.5pt" style:font-size-complex="11.5pt"/>
    </style:style>
    <style:style style:name="P262" style:parent-style-name="Default" style:family="paragraph">
      <style:paragraph-properties fo:text-align="justify" fo:margin-bottom="0.0173in" fo:line-height="115%"/>
    </style:style>
    <style:style style:name="T263"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64" style:parent-style-name="Car.predefinitoparagrafo" style:family="text">
      <style:text-properties style:font-name="Calibri" style:font-name-complex="Calibri" fo:font-size="11.5pt" style:font-size-asian="11.5pt" style:font-size-complex="11.5pt"/>
    </style:style>
    <style:style style:name="P265"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66"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67" style:parent-style-name="Car.predefinitoparagrafo" style:family="text">
      <style:text-properties style:font-name="Calibri" style:font-name-complex="Calibri" fo:font-size="11.5pt" style:font-size-asian="11.5pt" style:font-size-complex="11.5pt"/>
    </style:style>
    <style:style style:name="P268" style:parent-style-name="Default" style:family="paragraph">
      <style:paragraph-properties fo:text-align="justify" fo:margin-bottom="0.0173in" fo:line-height="115%"/>
    </style:style>
    <style:style style:name="T26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70" style:parent-style-name="Car.predefinitoparagrafo" style:family="text">
      <style:text-properties style:font-name="Calibri" style:font-name-complex="Calibri" fo:font-size="11.5pt" style:font-size-asian="11.5pt" style:font-size-complex="11.5pt"/>
    </style:style>
    <style:style style:name="P271" style:parent-style-name="Normale" style:family="paragraph">
      <style:paragraph-properties style:punctuation-wrap="simple" style:text-autospace="none" fo:text-align="justify" fo:line-height="115%" fo:text-indent="0.25in"/>
      <style:text-properties style:font-name="Calibri" style:font-name-complex="Calibri" fo:font-size="11.5pt" style:font-size-asian="11.5pt" style:font-size-complex="11.5pt" fo:hyphenate="true"/>
    </style:style>
    <style:style style:name="P272"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273"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274"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275"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276"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277" style:parent-style-name="Paragrafoelenco" style:family="paragraph">
      <style:paragraph-properties fo:text-align="justify" fo:line-height="115%"/>
      <style:text-properties style:font-name="Calibri" style:font-name-complex="Calibri" fo:font-size="11.5pt" style:font-size-asian="11.5pt" style:font-size-complex="11.5pt"/>
    </style:style>
    <style:style style:name="P278" style:parent-style-name="Default" style:family="paragraph">
      <style:paragraph-properties fo:text-align="justify" fo:margin-bottom="0.0173in" fo:line-height="115%"/>
    </style:style>
    <style:style style:name="T27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80" style:parent-style-name="Car.predefinitoparagrafo" style:family="text">
      <style:text-properties style:font-name="Calibri" style:font-name-complex="Calibri" fo:font-size="11.5pt" style:font-size-asian="11.5pt" style:font-size-complex="11.5pt"/>
    </style:style>
    <style:style style:name="T281" style:parent-style-name="Car.predefinitoparagrafo1" style:family="text">
      <style:text-properties style:font-name="Calibri" style:font-name-complex="Calibri" fo:font-size="11.5pt" style:font-size-asian="11.5pt" style:font-size-complex="11.5pt"/>
    </style:style>
    <style:style style:name="T282" style:parent-style-name="Car.predefinitoparagrafo" style:family="text">
      <style:text-properties style:font-name="Calibri" style:font-name-complex="Calibri" fo:font-size="11.5pt" style:font-size-asian="11.5pt" style:font-size-complex="11.5pt"/>
    </style:style>
    <style:style style:name="T283" style:parent-style-name="Car.predefinitoparagrafo" style:family="text">
      <style:text-properties style:font-name="Calibri" style:font-name-complex="Calibri" fo:font-size="11.5pt" style:font-size-asian="11.5pt" style:font-size-complex="11.5pt"/>
    </style:style>
    <style:style style:name="P284" style:parent-style-name="Default" style:family="paragraph">
      <style:paragraph-properties fo:text-align="justify" fo:margin-bottom="0.0173in" fo:line-height="115%"/>
    </style:style>
    <style:style style:name="T285" style:parent-style-name="Car.predefinitoparagrafo" style:family="text">
      <style:text-properties style:font-name="Calibri" style:font-name-complex="Calibri" fo:font-size="11.5pt" style:font-size-asian="11.5pt" style:font-size-complex="11.5pt"/>
    </style:style>
    <style:style style:name="T286" style:parent-style-name="Car.predefinitoparagrafo" style:family="text">
      <style:text-properties style:font-name="Calibri" style:font-name-complex="Calibri" fo:font-size="11.5pt" style:font-size-asian="11.5pt" style:font-size-complex="11.5pt"/>
    </style:style>
    <style:style style:name="P28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8" style:parent-style-name="Car.predefinitoparagrafo" style:family="text">
      <style:text-properties style:font-name="Calibri" style:font-name-complex="Calibri" fo:font-size="11.5pt" style:font-size-asian="11.5pt" style:font-size-complex="11.5pt"/>
    </style:style>
    <style:style style:name="T28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290" style:parent-style-name="Car.predefinitoparagrafo" style:family="text">
      <style:text-properties style:font-name="Calibri" style:font-name-complex="Calibri" fo:font-size="11.5pt" style:font-size-asian="11.5pt" style:font-size-complex="11.5pt"/>
    </style:style>
    <style:style style:name="P291"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9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293"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4" style:parent-style-name="Car.predefinitoparagrafo" style:family="text">
      <style:text-properties style:font-name="Calibri" style:font-name-complex="Calibri" fo:font-size="11.5pt" style:font-size-asian="11.5pt" style:font-size-complex="11.5pt"/>
    </style:style>
    <style:style style:name="T295" style:parent-style-name="Car.predefinitoparagrafo1" style:family="text">
      <style:text-properties style:font-name="Calibri" style:font-name-asian="Garamond" style:font-name-complex="Calibri" fo:font-size="11.5pt" style:font-size-asian="11.5pt" style:font-size-complex="11.5pt"/>
    </style:style>
    <style:style style:name="T296" style:parent-style-name="Car.predefinitoparagrafo1" style:family="text">
      <style:text-properties style:font-name="Calibri" style:font-name-asian="Garamond" style:font-name-complex="Calibri" style:font-weight-complex="bold" fo:font-size="11.5pt" style:font-size-asian="11.5pt" style:font-size-complex="11.5pt"/>
    </style:style>
    <style:style style:name="T297" style:parent-style-name="Car.predefinitoparagrafo1" style:family="text">
      <style:text-properties style:font-name="Calibri" style:font-name-asian="Garamond" style:font-name-complex="Calibri" fo:font-size="11.5pt" style:font-size-asian="11.5pt" style:font-size-complex="11.5pt"/>
    </style:style>
    <style:style style:name="T298" style:parent-style-name="Car.predefinitoparagrafo1" style:family="text">
      <style:text-properties style:font-name="Calibri" style:font-name-asian="Garamond" style:font-name-complex="Calibri" fo:font-size="11.5pt" style:font-size-asian="11.5pt" style:font-size-complex="11.5pt" fo:background-color="#FFFFFF"/>
    </style:style>
    <style:style style:name="T299" style:parent-style-name="Car.predefinitoparagrafo" style:family="text">
      <style:text-properties style:font-name="Calibri" style:font-name-complex="Calibri" fo:font-size="11.5pt" style:font-size-asian="11.5pt" style:font-size-complex="11.5pt"/>
    </style:style>
    <style:style style:name="P300" style:parent-style-name="Default" style:family="paragraph">
      <style:paragraph-properties fo:text-align="justify" fo:margin-bottom="0.0173in" fo:line-height="115%"/>
    </style:style>
    <style:style style:name="T301" style:parent-style-name="Car.predefinitoparagrafo" style:family="text">
      <style:text-properties style:font-name="Calibri" style:font-name-complex="Calibri" fo:font-size="11.5pt" style:font-size-asian="11.5pt" style:font-size-complex="11.5pt"/>
    </style:style>
    <style:style style:name="P30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3" style:parent-style-name="Car.predefinitoparagrafo" style:family="text">
      <style:text-properties style:font-name="Calibri" style:font-name-complex="Calibri" fo:font-size="11.5pt" style:font-size-asian="11.5pt" style:font-size-complex="11.5pt"/>
    </style:style>
    <style:style style:name="T304" style:parent-style-name="Car.predefinitoparagrafo" style:family="text">
      <style:text-properties style:font-name="Calibri" style:font-name-complex="Calibri" fo:font-size="11.5pt" style:font-size-asian="11.5pt" style:font-size-complex="11.5pt"/>
    </style:style>
    <style:style style:name="T305"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306" style:parent-style-name="Car.predefinitoparagrafo" style:family="text">
      <style:text-properties style:font-name="Calibri" style:font-name-complex="Calibri" fo:font-size="11.5pt" style:font-size-asian="11.5pt" style:font-size-complex="11.5pt"/>
    </style:style>
    <style:style style:name="P307"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30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309"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0" style:parent-style-name="Car.predefinitoparagrafo" style:family="text">
      <style:text-properties style:font-name="Calibri" style:font-name-complex="Calibri" fo:font-size="11.5pt" style:font-size-asian="11.5pt" style:font-size-complex="11.5pt"/>
    </style:style>
    <style:style style:name="T311" style:parent-style-name="Car.predefinitoparagrafo1" style:family="text">
      <style:text-properties style:font-name="Calibri" style:font-name-asian="Garamond" style:font-name-complex="Calibri" fo:font-size="11.5pt" style:font-size-asian="11.5pt" style:font-size-complex="11.5pt"/>
    </style:style>
    <style:style style:name="T312" style:parent-style-name="Car.predefinitoparagrafo1" style:family="text">
      <style:text-properties style:font-name="Calibri" style:font-name-asian="Garamond" style:font-name-complex="Calibri" style:font-weight-complex="bold" fo:font-size="11.5pt" style:font-size-asian="11.5pt" style:font-size-complex="11.5pt"/>
    </style:style>
    <style:style style:name="T313" style:parent-style-name="Car.predefinitoparagrafo1" style:family="text">
      <style:text-properties style:font-name="Calibri" style:font-name-asian="Garamond" style:font-name-complex="Calibri" fo:font-size="11.5pt" style:font-size-asian="11.5pt" style:font-size-complex="11.5pt"/>
    </style:style>
    <style:style style:name="T314" style:parent-style-name="Car.predefinitoparagrafo1" style:family="text">
      <style:text-properties style:font-name="Calibri" style:font-name-asian="Garamond" style:font-name-complex="Calibri" fo:font-size="11.5pt" style:font-size-asian="11.5pt" style:font-size-complex="11.5pt" fo:background-color="#FFFFFF"/>
    </style:style>
    <style:style style:name="T315" style:parent-style-name="Car.predefinitoparagrafo" style:family="text">
      <style:text-properties style:font-name="Calibri" style:font-name-complex="Calibri" fo:font-size="11.5pt" style:font-size-asian="11.5pt" style:font-size-complex="11.5pt"/>
    </style:style>
    <style:style style:name="P316" style:parent-style-name="Default" style:family="paragraph">
      <style:paragraph-properties fo:text-align="justify" fo:margin-bottom="0.0173in" fo:line-height="115%"/>
    </style:style>
    <style:style style:name="T317" style:parent-style-name="Car.predefinitoparagrafo" style:family="text">
      <style:text-properties style:font-name="Calibri" style:font-name-complex="Calibri" fo:font-size="11.5pt" style:font-size-asian="11.5pt" style:font-size-complex="11.5pt"/>
    </style:style>
    <style:style style:name="P318"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9" style:parent-style-name="Car.predefinitoparagrafo" style:family="text">
      <style:text-properties style:font-name="Calibri" style:font-name-complex="Calibri" fo:font-size="11.5pt" style:font-size-asian="11.5pt" style:font-size-complex="11.5pt"/>
    </style:style>
    <style:style style:name="T320"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321" style:parent-style-name="Car.predefinitoparagrafo" style:family="text">
      <style:text-properties style:font-name="Calibri" style:font-name-complex="Calibri" fo:font-size="11.5pt" style:font-size-asian="11.5pt" style:font-size-complex="11.5pt"/>
    </style:style>
    <style:style style:name="P322"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323"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11.5pt" style:font-size-asian="11.5pt" style:font-size-complex="11.5pt"/>
    </style:style>
    <style:style style:name="P324" style:parent-style-name="Corpodeltesto21" style:family="paragraph">
      <style:paragraph-properties fo:line-height="115%">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5" style:parent-style-name="Car.predefinitoparagrafo" style:family="text">
      <style:text-properties style:font-name="Calibri" style:font-name-complex="Calibri" fo:font-size="11.5pt" style:font-size-asian="11.5pt" style:font-size-complex="11.5pt"/>
    </style:style>
    <style:style style:name="T326" style:parent-style-name="Car.predefinitoparagrafo1" style:family="text">
      <style:text-properties style:font-name="Calibri" style:font-name-asian="Garamond" style:font-name-complex="Calibri" fo:font-size="11.5pt" style:font-size-asian="11.5pt" style:font-size-complex="11.5pt"/>
    </style:style>
    <style:style style:name="T327" style:parent-style-name="Car.predefinitoparagrafo1" style:family="text">
      <style:text-properties style:font-name="Calibri" style:font-name-asian="Garamond" style:font-name-complex="Calibri" style:font-weight-complex="bold" fo:font-size="11.5pt" style:font-size-asian="11.5pt" style:font-size-complex="11.5pt"/>
    </style:style>
    <style:style style:name="T328" style:parent-style-name="Car.predefinitoparagrafo1" style:family="text">
      <style:text-properties style:font-name="Calibri" style:font-name-asian="Garamond" style:font-name-complex="Calibri" fo:font-size="11.5pt" style:font-size-asian="11.5pt" style:font-size-complex="11.5pt"/>
    </style:style>
    <style:style style:name="T329" style:parent-style-name="Car.predefinitoparagrafo1" style:family="text">
      <style:text-properties style:font-name="Calibri" style:font-name-asian="Garamond" style:font-name-complex="Calibri" fo:font-size="11.5pt" style:font-size-asian="11.5pt" style:font-size-complex="11.5pt" fo:background-color="#FFFFFF"/>
    </style:style>
    <style:style style:name="T330" style:parent-style-name="Car.predefinitoparagrafo" style:family="text">
      <style:text-properties style:font-name="Calibri" style:font-name-complex="Calibri" fo:font-size="11.5pt" style:font-size-asian="11.5pt" style:font-size-complex="11.5pt"/>
    </style:style>
    <style:style style:name="P331" style:parent-style-name="Normale" style:family="paragraph">
      <style:paragraph-properties fo:text-align="justify" fo:line-height="115%"/>
    </style:style>
    <style:style style:name="T332" style:parent-style-name="Car.predefinitoparagrafo" style:family="text">
      <style:text-properties style:font-name="Calibri" style:font-name-complex="Calibri" fo:font-size="11.5pt" style:font-size-asian="11.5pt" style:font-size-complex="11.5pt"/>
    </style:style>
    <style:style style:name="T333"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334" style:parent-style-name="Car.predefinitoparagrafo" style:family="text">
      <style:text-properties style:font-name="Calibri" style:font-name-complex="Calibri" fo:font-size="11.5pt" style:font-size-asian="11.5pt" style:font-size-complex="11.5pt"/>
    </style:style>
    <style:style style:name="P335" style:parent-style-name="Normale" style:family="paragraph">
      <style:paragraph-properties style:text-autospace="none" fo:text-align="justify" fo:line-height="115%"/>
    </style:style>
    <style:style style:name="T336" style:parent-style-name="Car.predefinitoparagrafo" style:family="text">
      <style:text-properties style:font-name="Calibri" style:font-name-asian="Garamond" style:font-name-complex="Calibri" fo:font-weight="bold" style:font-weight-asian="bold" fo:font-size="11.5pt" style:font-size-asian="11.5pt" style:font-size-complex="11.5pt"/>
    </style:style>
    <style:style style:name="T337" style:parent-style-name="Car.predefinitoparagrafo" style:family="text">
      <style:text-properties style:font-name="Calibri" style:font-name-asian="Garamond" style:font-name-complex="Calibri" fo:font-weight="bold" style:font-weight-asian="bold" style:font-weight-complex="bold" fo:font-size="11.5pt" style:font-size-asian="11.5pt" style:font-size-complex="11.5pt"/>
    </style:style>
    <style:style style:name="T338" style:parent-style-name="Car.predefinitoparagrafo" style:family="text">
      <style:text-properties style:font-name="Calibri" style:font-name-asian="Garamond" style:font-name-complex="Calibri" style:font-weight-complex="bold" fo:font-size="11.5pt" style:font-size-asian="11.5pt" style:font-size-complex="11.5pt"/>
    </style:style>
    <style:style style:name="T339" style:parent-style-name="Car.predefinitoparagrafo" style:family="text">
      <style:text-properties style:font-name="Calibri" style:font-name-asian="Garamond" style:font-name-complex="Calibri" fo:font-size="11.5pt" style:font-size-asian="11.5pt" style:font-size-complex="11.5pt"/>
    </style:style>
    <style:style style:name="T340" style:parent-style-name="Car.predefinitoparagrafo" style:family="text">
      <style:text-properties style:font-name="Calibri" style:font-name-asian="Garamond" style:font-name-complex="Calibri" fo:font-size="11.5pt" style:font-size-asian="11.5pt" style:font-size-complex="11.5pt"/>
    </style:style>
    <style:style style:name="P341" style:parent-style-name="Normale" style:family="paragraph">
      <style:paragraph-properties style:text-autospace="none" fo:text-align="justify" fo:line-height="115%"/>
      <style:text-properties fo:font-size="11.5pt" style:font-size-asian="11.5pt" style:font-size-complex="11.5pt"/>
    </style:style>
    <style:style style:name="P342"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343"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344"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345"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346"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347" style:parent-style-name="Normale" style:family="paragraph">
      <style:paragraph-properties fo:text-align="justify" fo:margin-bottom="0.0833in" fo:line-height="115%"/>
      <style:text-properties style:font-name="Calibri" style:font-name-complex="Calibri" fo:font-size="11.5pt" style:font-size-asian="11.5pt" style:font-size-complex="11.5pt"/>
    </style:style>
    <style:style style:name="P348" style:parent-style-name="Normale" style:family="paragraph">
      <style:paragraph-properties fo:text-align="justify" fo:margin-bottom="0.0833in" fo:line-height="115%"/>
      <style:text-properties style:font-name="Calibri" style:font-name-complex="Calibri" fo:font-size="11.5pt" style:font-size-asian="11.5pt" style:font-size-complex="11.5pt"/>
    </style:style>
  </office:automatic-styles>
  <office:body>
    <office:text text:use-soft-page-breaks="true">
      <text:p text:style-name="P1"><text:span text:style-name="T2">Gestione<text:s/></text:span><text:span text:style-name="T3"><text:s/>dei corsi di ginnastica Back school, Bone school e ginnastica rieducativa del pavimento pelvico per l’Università per le Tre Età rivolto agli iscritti per gli <text:s/>anni accademici 2024-2025, 2025-2026 e 2026-2027 ai sensi<text:s/></text:span><text:span text:style-name="T4">dell’art. 50 lett. B) del D. Lgs. n. 36/2023<text:s/></text:span><text:span text:style-name="T5">- Atto di indirizzo per l’organizzazione del servizio e approvazione Capitolato Speciale Descrittivo Prestazionale per l'avvio delle procedure di gara.</text:span></text:p>
      <text:p text:style-name="P6">n. 141 del 29.08.2024</text:p>
      <text:p text:style-name="P7">LA GIUNTA COMUNALE</text:p>
      <text:p text:style-name="P8"/>
      <text:p text:style-name="P9"><text:span text:style-name="T10">Su relazione del Sindaco, sig. Valerio Oderda;</text:span></text:p>
      <text:p text:style-name="P11"/>
      <text:p text:style-name="P12">Premesso che a Racconigi, da oltre vent’anni, si svolgono i corsi della cosiddetta Università <text:s/>per le Tre Età, rivolta inizialmente agli anziani ma <text:s/>ai quali, di fatto, partecipano tantissime persone di tutte le età;</text:p>
      <text:p text:style-name="P13"/>
      <text:p text:style-name="P14">Che gli stessi, all’inizio, venivano organizzati e gestiti direttamente da questo Comune mentre, successivamente e per molti anni, sono stati affidati al Comune di Savigliano, che operava attraverso l’Associazione Culturale “Marcovaldo” di Caraglio;</text:p>
      <text:p text:style-name="P15"/>
      <text:p text:style-name="P16">Che a partire dall’anno accademico 2009/2010, l’Assessorato alla Cultura, tenuto conto delle osservazioni e delle proposte dei frequentatori dei corsi e dei volontari che collaborano con il Comune per la gestione degli stessi, ha scelto di gestire nuovamente in prima persona l’attività;</text:p>
      <text:p text:style-name="P17"/>
      <text:p text:style-name="P18">Che la decisione è maturata <text:s/>partendo dalla necessità di contenere la spesa pubblica e di razionalizzare l’impiego delle risorse finanziarie ed umane disponibili ma anche di scegliere argomenti da proporre ai partecipanti ai corsi più aderenti ai loro interessi <text:s/>e di valorizzare le molte risorse disponibili sul territorio;</text:p>
      <text:p text:style-name="P19"/>
      <text:p text:style-name="P20">Che i risultati sono stati molto positivi sia per l’aumento del numero degli iscritti sia per la soddisfazione e il gradimento degli stessi rispetto alle attività proposte;</text:p>
      <text:p text:style-name="P21"/>
      <text:p text:style-name="P22">Considerato che <text:s/>l’organizzazione in sede locale dei corsi ha permesso di avviare una serie di attività (gite, incontri, conferenze, presentazione di libri etc.) molto apprezzati dagli iscritti e con un alto valore di coinvolgimento e di socializzazione, nonché di stimolare le persone ad avvicinarsi al volontariato in ambito culturale (sorveglianza mostre, collaborazioni con le scuole ed il Comune etc.);</text:p>
      <text:p text:style-name="P23"/>
      <text:p text:style-name="P24">Visto il Regolamento approvato con la deliberazione della Giunta Comunale n. 115 in data 28 maggio 2008, relativo all’istituzione dell’Università per le Tre Età e ritenuto lo stesso applicabile anche per il corrente anno;</text:p>
      <text:p text:style-name="P25"/>
      <text:p text:style-name="P26">Richiamata la Deliberazione G.C. n. 120 del 18/07/2024 avente per oggetto “Istituzione corsi dell’Università per le Tre Età Anno Accademico 2024/2025”;</text:p>
      <text:p text:style-name="P27"/>
      <text:p text:style-name="P28"><text:bookmark-start text:name="_Hlk175046545"/><text:span text:style-name="T29">Dato atto che i corsi di<text:s/></text:span><text:span text:style-name="T30">ginnastica Back school e Bone school per l’Università per le Tre Età<text:s/></text:span><text:span text:style-name="T31">nell’anno accademico 2023-2024</text:span><text:span text:style-name="T32"><text:s text:c="2"/>sono stati svolti</text:span><text:span text:style-name="T33"><text:s/>dall’</text:span><text:span text:style-name="T34">operatore economico<text:s/></text:span><text:span text:style-name="T35">Stefania Ragona, residente a Racconigi in Via Vittorio Emanuele III n. 72, C.F. RGNSFN73T59H150V P.IVA 03578210043</text:span><text:span text:style-name="T36">, nel rispetto dei tempi e modi di esecuzione previsti dalla lettera di affidamento incarico, determinando la piena soddisfazione delle richieste avanzate;</text:span></text:p>
      <text:p text:style-name="P37"><text:bookmark-end text:name="_Hlk175046545"/></text:p>
      <text:p text:style-name="P38"><text:span text:style-name="T39">Dato atto che<text:s/></text:span></text:p>
      <text:list text:style-name="LFO1" text:continue-numbering="true">
        <text:list-item>
          <text:p text:style-name="P40">il principio di rotazione di cui all’art. 49 del<text:s/>d.lgs. 36/2023, ai sensi del comma 4 del medesimo, può esser derogato in casi motivati con riferimento alla struttura del mercato e alla effettiva assenza di alternative, nonché di accurata esecuzione del precedente contratto, di talché il contraente uscente può essere reinvitato o essere individuato quale affidatario diretto. In tal modo, il legislatore ha inteso recepire quanto già affermato dalla consolidata giurisprudenza in materia, la quale ha in più occasioni segnalato che il principio di rotazione non è regola preclusiva (all’invito del gestore uscente e al suo rinnovato affidamento del servizio) senza eccezione, potendo l’amministrazione derogarvi fornendo adeguata, puntuale e rigorosa motivazione delle ragioni che l’hanno a ciò indotta;</text:p>
        </text:list-item>
        <text:list-item>
          <text:p text:style-name="P41">l’operatore economico uscente ha fornito in precedenza un servizio di ottimo livello con notevole soddisfazione dell’utenza, utilizzando personale qualificato, rispettando i tempi stabiliti, rispettando puntualmente la disciplina del singolo rapporto contrattuale, offrendo un prezzo adeguato di mercato e ribassando rispetto alla richiesta media; la particolare qualificazione dell’operatore emerge altresì dalle attività svolte di tipologia similare e dalla regolare esecuzione del precedente affidamento, avendo eseguito a regola d’arte le prestazioni del contratto, in termini qualitativi rispondenti allo stesso, nonché nel rispetto dei tempi e dei costi pattuiti; da ultimo, l’operatore uscente presenta per le sue prestazioni prezzi competitivi rispetto alla media dei prezzi praticati nel settore di mercato di riferimento;</text:p>
        </text:list-item>
        <text:list-item>
          <text:p text:style-name="P42">inoltre, il numero di operatori presenti sul mercato con riguardo al settore di riferimento, è estremamente circoscritto e non adeguato, di talché risulta particolarmente e difficilmente replicabile il grado di soddisfazione maturato a conclusione del precedente rapporto contrattuale, anche in ragione del peculiare oggetto e alle specifiche caratteristiche del mercato di riferimento, anche riferite alle particolari caratteristiche del contesto territoriale; </text:p>
        </text:list-item>
        <text:list-item>
          <text:p text:style-name="P43">infine, l’affidamento in parola si connota come acquisizione di modesto importo, non rilevante rispetto alle dinamiche concorrenziali del settore di riferimento;</text:p>
        </text:list-item>
      </text:list>
      <text:p text:style-name="P44"/>
      <text:p text:style-name="P45"><text:span text:style-name="T46">Rilevato che <text:s/>può essere valutata favorevolmente la possibilità <text:s/>di affidare la gestione dei due corsi di cui al punto precedente all’operatore economico<text:s/></text:span><text:span text:style-name="T47">Stefania Ragona, residente a Racconigi in Via Vittorio Emanuele III n. 72, C.F. RGNSFN73T59H150V P.IVA 03578210043</text:span><text:span text:style-name="T48">;</text:span></text:p>
      <text:p text:style-name="P49"/>
      <text:p text:style-name="P50"><text:span text:style-name="T51">Vista la disponibilità finanziaria presente sul cap.<text:s/></text:span><text:span text:style-name="T52">3</text:span><text:span text:style-name="T53">.970.3970.1 “Manifestazioni culturali organizzate dal Comune – Prestazioni servizi” <text:s text:c="2"/>Codice D. Lgs. 118 n. U. 1.03.02.15.999 del <text:s/>bilancio pluriennale anni 2024, 2025 e 2026;</text:span></text:p>
      <text:p text:style-name="P54"/>
      <text:p text:style-name="P55">Ritenuto opportuno, in considerazione di quanto sopra indicato, riproporre per i prossimi anni<text:s/>accademici 2024/2025, 2025-2026 e 2026-2027 l’istituzione dei corsi di ginnastica Back School e Bone<text:s/><text:soft-page-break/>school per l’Università per le Tre Età, aggiungendo altresì il corso di ginnastica rieducativa del pavimento pelvico secondo le modalità organizzative di seguito riepilogate:</text:p>
      <text:p text:style-name="P56">CORSO DI GINNASTICA BACK SCHOOL</text:p>
      <text:p text:style-name="P57">n. 30 lezioni <text:s/>che si terranno per quanto riguarda l’anno accademico 2024-2025 <text:s/>ogni mercoledì <text:s/>dalle ore 9,45 alle ore 10,45 a partire dal 16/10/2024 presso la palestra Ex Gil sita a Racconigi in Via Divisione Alpina Cuneense n. 20</text:p>
      <text:p text:style-name="P58">secondo il seguente calendario:</text:p>
      <text:p text:style-name="P59">OTTOBRE: 16, 23, 30</text:p>
      <text:p text:style-name="P60">NOVEMBRE 06, 13, 20, 27</text:p>
      <text:p text:style-name="P61">DICEMBRE 04, 11, 18</text:p>
      <text:p text:style-name="P62">GENNAIO 08, 15, 22, 29</text:p>
      <text:p text:style-name="P63">FEBBRAIO 05, 12, 19, 26</text:p>
      <text:p text:style-name="P64">MARZO 05, 12, 19, 26</text:p>
      <text:p text:style-name="P65">APRILE 02, 09, 16, 23, 30</text:p>
      <text:p text:style-name="P66">MAGGIO 07, 14, 21</text:p>
      <text:p text:style-name="P67">Il corso è a numero chiuso, si terrà solo se verrà raggiunto un numero minimo di 7 partecipanti, il numero massimo di partecipanti è di 12.</text:p>
      <text:p text:style-name="P68"/>
      <text:p text:style-name="P69">CORSO DI GINNASTICA BONE SCHOOL<text:s/></text:p>
      <text:p text:style-name="P70">n. 60 lezioni <text:s/>per ogni corso che si terranno per quanto riguarda l’anno accademico 2024-2025 <text:s/>ogni mercoledì <text:s/>a partire dal 16/10/2024 presso la palestra Ex Gil sita a Racconigi in Via Divisione Alpina Cuneense n. 20 <text:s/>con i seguenti orari:</text:p>
      <text:p text:style-name="P71"><text:span text:style-name="T72">Primo corso</text:span><text:span text:style-name="T73"><text:s/></text:span><text:span text:style-name="T74"><text:tab/>n. 30 lezioni da 1 ora cadauna</text:span></text:p>
      <text:p text:style-name="P75">Mercoledì<text:s/><text:tab/>dalle ore 8,45 <text:s/>alle ore 9,45<text:s/></text:p>
      <text:p text:style-name="P76"><text:span text:style-name="T77">Secondo corso</text:span><text:span text:style-name="T78"><text:s/>n. 30<text:s/></text:span><text:span text:style-name="T79">lezioni da 1 ora cadauna</text:span><text:span text:style-name="T80"><text:tab/></text:span></text:p>
      <text:p text:style-name="P81">Mercoledì<text:tab/>dalle ore 10,45 alle ore 11,45<text:s/></text:p>
      <text:p text:style-name="P82">secondo il seguente calendario:</text:p>
      <text:p text:style-name="P83">OTTOBRE: 16, 23, 30</text:p>
      <text:p text:style-name="P84">NOVEMBRE 06, 13, 20, 27</text:p>
      <text:p text:style-name="P85">DICEMBRE 04, 11, 18</text:p>
      <text:p text:style-name="P86">GENNAIO 08, 15, 22, 29</text:p>
      <text:p text:style-name="P87">FEBBRAIO 05, 12, 19, 26</text:p>
      <text:p text:style-name="P88">MARZO 05, 12, 19, 26</text:p>
      <text:p text:style-name="P89">APRILE 02, 09, 16,<text:s/>23, 30<text:s/></text:p>
      <text:p text:style-name="P90">MAGGIO 07, 14, 21</text:p>
      <text:p text:style-name="P91">Ognuno dei due corsi è a numero chiuso, si terrà solo se verrà raggiunto un numero minimo di 7 partecipanti, il numero massimo di partecipanti è di 12.</text:p>
      <text:p text:style-name="P92"/>
      <text:p text:style-name="P93">CORSO DI GINNASTICA RIEDUCATIVA PAVIMENTO PELVICO</text:p>
      <text:p text:style-name="P94">n. 10 lezioni <text:s/>che si terranno per quanto riguarda l’anno accademico 2024-2025 <text:s/>ogni venerdì <text:s/>dalle ore 9,45 alle ore 10,45 a partire dal 11/10/2024 presso la palestra Ex Gil sita a Racconigi in Via Divisione Alpina Cuneense n. 20</text:p>
      <text:p text:style-name="P95">secondo il seguente calendario:</text:p>
      <text:p text:style-name="P96">OTTOBRE: 11, 18, 25</text:p>
      <text:soft-page-break/>
      <text:p text:style-name="P97">NOVEMBRE 08, 15, 22, 29</text:p>
      <text:p text:style-name="P98">DICEMBRE 06, 13, 20</text:p>
      <text:p text:style-name="P99">Il corso è a numero chiuso, si terrà solo se verrà raggiunto un numero minimo di 7 partecipanti, il numero massimo di partecipanti è di 12.</text:p>
      <text:p text:style-name="P100"/>
      <text:p text:style-name="P101"><text:span text:style-name="T102">Preso atto che l’Area Affari Generali e del Personale, Servizi alla persona, Turismo e Servizi Sociali del Comune di Racconigi ha provveduto a predisporre il Capitolato Speciale Descrittivo Prestazionale (Allegato 1);</text:span></text:p>
      <text:p text:style-name="P103"/>
      <text:p text:style-name="P104">Ritenuto di approvare il suddetto Capitolato Speciale Descrittivo Prestazionale;</text:p>
      <text:p text:style-name="P105"/>
      <text:p text:style-name="P106"><text:span text:style-name="T107">Dato atto che il valore globale dell’affidamento <text:s/>per <text:s/>tutti e tre gli anni accademici 2024-2025, 2025-2026 e 2026-2027 è pari a € 23.700,00 (euro ventitremilasettecento/00) al netto di I.V.A. e/o di altre imposte e contributi di legge, di cui € 0,00 (euro zero/00) per oneri per la sicurezza da interferenze ed € 22.500,00 (ventiduemilacinquecento/00) per costi della mano d’opera non soggetti a ribasso<text:s/></text:span><text:span text:style-name="T108">ai sensi dell’art. 41, comma 14, del Codice</text:span><text:span text:style-name="T109"><text:s text:c="2"/>è determinato come segue, al lordo del costo orario unitario offerto:</text:span></text:p>
      <text:p text:style-name="P110"><text:bookmark-start text:name="_Hlk175674077"/><text:span text:style-name="T111">-Anno accademico 2024/2025 somma di € 7.900,00</text:span></text:p>
      <text:p text:style-name="P112"><text:span text:style-name="T113">N. 1 corso di GINNASTICA BACK SCHOOL composto di</text:span><text:span text:style-name="T114"><text:s/></text:span><text:span text:style-name="T115">n. 30 lezioni della durata di un’ora cadauna per un totale di 30 ore</text:span></text:p>
      <text:p text:style-name="P116">n. 2 corsi di GINNASTICA BONE SCHOOL <text:s/>composti di n. 30 lezioni della durata di un’ora cadauna per un totale di 60 ore</text:p>
      <text:p text:style-name="P117">n. 1 corso di ginnastica rieducativa del pavimento pelvico composto di n. 10 lezioni della durata di un’ora cadauna per un totale di 10 ore</text:p>
      <text:p text:style-name="P118"><text:span text:style-name="T119"><text:s/>al costo orario unitario posto a base di gara di € 79,00 (settantanove/00)<text:s/></text:span><text:span text:style-name="T120">di cui<text:s/></text:span><text:span text:style-name="T121">€ 0,00<text:s/></text:span><text:span text:style-name="T122">(zero/00)</text:span><text:span text:style-name="T123"><text:s/>per oneri per la sicurezza da interferenze<text:s/></text:span><text:span text:style-name="T124">non soggetti a ribasso ed</text:span><text:span text:style-name="T125"><text:s/>€ 75,00 (settantacinque/00) per costi della mano d’opera non soggetti a ribasso per n. 100 ore complessive</text:span></text:p>
      <text:p text:style-name="P126"><text:bookmark-start text:name="_Hlk137747130"/><text:bookmark-end text:name="_Hlk175674077"/><text:span text:style-name="T127">-Anno accademico 2025/2026 somma di € 7.900,00</text:span></text:p>
      <text:p text:style-name="P128"><text:span text:style-name="T129">N. 1 corso di GINNASTICA BACK SCHOOL composto di</text:span><text:span text:style-name="T130"><text:s/></text:span><text:span text:style-name="T131">n. 30 lezioni della durata di un’ora cadauna per un totale di 30 ore</text:span></text:p>
      <text:p text:style-name="P132">n. 2 corsi di GINNASTICA BONE SCHOOL <text:s/>composti di n. 30 lezioni della durata di un’ora cadauna per un totale di 60 ore</text:p>
      <text:p text:style-name="P133">n. 1 corso di ginnastica<text:s/>rieducativa del pavimento pelvico composto di n. 10 lezioni della durata di un’ora cadauna per un totale di 10 ore</text:p>
      <text:p text:style-name="P134"><text:span text:style-name="T135"><text:s/>al costo orario unitario posto a base di gara di € 79,00 (settantanove/00)<text:s/></text:span><text:span text:style-name="T136">di cui<text:s/></text:span><text:span text:style-name="T137">€ 0,00 (zero/00)</text:span><text:span text:style-name="T138"><text:s/>per oneri per la sicurezza da interferenze<text:s/></text:span><text:span text:style-name="T139">non soggetti a ribasso ed</text:span><text:span text:style-name="T140"><text:s/>€ 75,00 (settantacinque/00) per costi della mano d’opera non soggetti a ribasso per n. 100 ore complessive</text:span></text:p>
      <text:p text:style-name="P141"><text:span text:style-name="T142">-Anno accademico 2026/2027 somma di € 7.900,00</text:span></text:p>
      <text:p text:style-name="P143"><text:span text:style-name="T144">N. 1 corso di GINNASTICA BACK SCHOOL composto di</text:span><text:span text:style-name="T145"><text:s/></text:span><text:span text:style-name="T146">n. 30 lezioni della durata di un’ora cadauna per un totale di 30 ore</text:span></text:p>
      <text:p text:style-name="P147">n. 2 corsi di GINNASTICA BONE SCHOOL <text:s/>composti di n. 30 lezioni della durata di un’ora cadauna per un totale di 60 ore</text:p>
      <text:p text:style-name="P148">n. 1 corso di ginnastica rieducativa del pavimento pelvico composto di n. 10 lezioni della durata di un’ora cadauna per un totale di 10 ore</text:p>
      <text:p text:style-name="P149"><text:span text:style-name="T150"><text:s/>al costo orario unitario posto a base di gara di € 79,00 (settantanove/00)<text:s/></text:span><text:span text:style-name="T151">di cui<text:s/></text:span><text:span text:style-name="T152">€ 0,00 (zero/00)</text:span><text:span text:style-name="T153"><text:s/>per oneri<text:s/></text:span><text:soft-page-break/><text:span text:style-name="T154">per la sicurezza da interferenze<text:s/></text:span><text:span text:style-name="T155">non soggetti a ribasso ed</text:span><text:span text:style-name="T156"><text:s/>€ 75,00 (settantacinque/00) per costi della mano d’opera non soggetti a ribasso per n. 100 ore complessive</text:span></text:p>
      <text:p text:style-name="P157"/>
      <text:p text:style-name="P158"><text:span text:style-name="T159">Dato <text:s/>atto che l’incarico sarà aggiudicato in base al criterio minor prezzo ai sensi dell’art. 50, comma 4 del d.lgs. n. 36/2023;<text:s/></text:span></text:p>
      <text:p text:style-name="P160"><text:bookmark-end text:name="_Hlk137747130"/></text:p>
      <text:p text:style-name="P161">Dato atto che con il corrispettivo pari al <text:s/>costo orario unitario offerto l’operatore economico si intenderà compensato di ogni suo avere o pretendere dal Comune per i servizi medesimi, senza alcun diritto a nuovi o maggiori compensi, in tutto essendo soddisfatto dal pagamento degli importi di contratto;</text:p>
      <text:p text:style-name="P162"/>
      <text:p text:style-name="P163">Considerato che l’art 37 del D. Lgs. n. 36/2023 prevede che le amministrazioni aggiudicatrici adottano il programma biennale degli acquisti di beni e servizi e il programma triennale dei lavori pubblici, nonché i relativi aggiornamenti annuali, e che il programma biennale di forniture e servizi e i relativi aggiornamenti annuali contengono gli acquisti di beni e di servizi di importo unitario stimato pari o superiore a 140.000 euro;</text:p>
      <text:p text:style-name="P164"/>
      <text:p text:style-name="P165">Dato atto che la presente deliberazione deve considerarsi quale relazione tecnico - illustrativa delle ragioni e della sussistenza dei requisiti previsti per la forma di affidamento prescelta ai sensi dell’art. 41 D. Lgs. 36/2023;<text:s/></text:p>
      <text:p text:style-name="P166"/>
      <text:p text:style-name="P167"><text:span text:style-name="T168">Ritenuto di demandare al Responsabile del Settore <text:s/>l’indizione di una trattativa diretta mediante R.d.O. per l’affidamento dei corsi di <text:s/></text:span><text:span text:style-name="T169"><text:s/></text:span><text:span text:style-name="T170">ginnastica Back school, Bone school e ginnastica rieducativa del pavimento pelvico per l’Università per le Tre Età, rivolto agli iscritti per gli <text:s/>anni accademici 2024-2025, 2025-2026 e 2026-2027, ai sensi <text:s/>dell’art. 50, comma 1 lett. b) del Decreto Lgs. n. 36/2023;<text:s/></text:span></text:p>
      <text:p text:style-name="P171"/>
      <text:p text:style-name="P172"><text:span text:style-name="T173">Di demandare al Responsabile di Settore l’adozione della determinazione a contrarre e di tutta la restante parte della documentazione di gara necessaria per esperire la procedura in oggetto e<text:s/></text:span><text:span text:style-name="T174">precisamente:</text:span></text:p>
      <text:list text:style-name="LFO2" text:continue-numbering="true">
        <text:list-item>
          <text:p text:style-name="P175">Lettera di invito – R.d.O.;</text:p>
        </text:list-item>
        <text:list-item>
          <text:p text:style-name="P176">-Modello 1 offerta</text:p>
        </text:list-item>
        <text:list-item>
          <text:p text:style-name="P177">-modello dichiarazioni a corredo</text:p>
        </text:list-item>
        <text:list-item>
          <text:p text:style-name="P178">-modulo titolare effettivo ente</text:p>
        </text:list-item>
        <text:list-item>
          <text:p text:style-name="P179">-modulo conflitto di interessi</text:p>
        </text:list-item>
        <text:list-item>
          <text:p text:style-name="P180">-modello DGUE</text:p>
        </text:list-item>
        <text:list-item>
          <text:p text:style-name="P181">-Patto integrità</text:p>
        </text:list-item>
      </text:list>
      <text:p text:style-name="P182"/>
      <text:p text:style-name="P183"><text:span text:style-name="T184">Richiamata la Deliberazione del Consiglio Comunale n. 53 del<text:s/></text:span><text:span text:style-name="T185">27/12/2023, immediatamente</text:span><text:span text:style-name="T186"><text:s/>eseguibile, con la quale è stato approvato il bilancio di previsione per l’anno 2024 e per gi esercizi finanziari 2024-2025-2026;</text:span></text:p>
      <text:p text:style-name="P187"/>
      <text:p text:style-name="P188"><text:span text:style-name="T189">Richiamata la Deliberazione della Giunta Comunale n. 12 del 18/01/2024 immediatamente eseguibile, con la quale è stato approvato il Piano Esecutivo di Gestione per l’anno 2024;</text:span></text:p>
      <text:p text:style-name="P190"/>
      <text:p text:style-name="P191"/>
      <text:p text:style-name="P192"/>
      <text:soft-page-break/>
      <text:p text:style-name="P193">LA GIUNTA COMUNALE</text:p>
      <text:p text:style-name="P194"/>
      <text:p text:style-name="P195"><text:span text:style-name="T196"><text:tab/></text:span><text:span text:style-name="T197"><text:s/>Acquisiti</text:span><text:span text:style-name="T198"><text:s/>i pareri favorevoli resi dal Segretario in ordine alla regolarità tecnica, e dal Dirigente U.M.D.3 in ordine alla regolarità contabile, ai sensi dell’art. 49 del Dec. Lgs. 267/2000;</text:span></text:p>
      <text:p text:style-name="P199"><text:span text:style-name="T200"><text:tab/></text:span><text:span text:style-name="T201">Con votazione unanime</text:span><text:span text:style-name="T202"><text:s/>espressa singolarmente sia vocalmente che per alzata di mano di tutti i componenti della Giunta e sentita e vista dal Segretario Comunale e da tutti gli stessi componenti;</text:span></text:p>
      <text:p text:style-name="P203"/>
      <text:p text:style-name="P204">DELIBERA</text:p>
      <text:p text:style-name="P205"><text:span text:style-name="T206">1.di<text:s/></text:span><text:span text:style-name="T207">considerare<text:s/></text:span><text:span text:style-name="T208">la premessa come parte integrante e sostanziale del presente provvedimento</text:span><text:span text:style-name="T209">,<text:s/></text:span><text:span text:style-name="T210">anche ai sensi dell’art. 3 della Legge n. 241/1990 e s.m.;</text:span></text:p>
      <text:p text:style-name="P211"><text:span text:style-name="T212">2.</text:span><text:span text:style-name="T213">di approvare</text:span><text:span text:style-name="T214">, per quanto motivato, il Capitolato Speciale Descrittivo Prestazionale per la gestione dei<text:s/></text:span><text:span text:style-name="T215">corsi di <text:s text:c="2"/>ginnastica di Back school, Bone school e ginnastica rieducativa del pavimento pelvico per l’Università per le Tre Età, rivolto agli iscritti per gli <text:s/>anni accademici 2024-2025, 2025-2026 e 2026-2027 cosi definiti:</text:span></text:p>
      <text:p text:style-name="P216">CORSO DI GINNASTICA BACK SCHOOL</text:p>
      <text:p text:style-name="P217">n. 30 lezioni <text:s/>che si terranno per quanto riguarda l’anno accademico 2024-2025 <text:s/>ogni mercoledì <text:s/>dalle ore 9,45 alle ore 10,45 a partire dal 16/10/2024 presso la palestra Ex Gil sita a Racconigi in Via Divisione Alpina Cuneense n. 20</text:p>
      <text:p text:style-name="P218">secondo il seguente calendario:</text:p>
      <text:p text:style-name="P219">OTTOBRE: 16, 23, 30</text:p>
      <text:p text:style-name="P220">NOVEMBRE 06, 13, 20, 27</text:p>
      <text:p text:style-name="P221">DICEMBRE 04, 11, 18</text:p>
      <text:p text:style-name="P222">GENNAIO 08, 15, 22, 29</text:p>
      <text:p text:style-name="P223">FEBBRAIO 05, 12, 19, 26</text:p>
      <text:p text:style-name="P224">MARZO 05, 12, 19, 26</text:p>
      <text:p text:style-name="P225">APRILE 02, 09, 16, 23, 30</text:p>
      <text:p text:style-name="P226">MAGGIO 07, 14, 21</text:p>
      <text:p text:style-name="P227">Il corso è a numero chiuso, si terrà solo se verrà raggiunto un numero minimo di 7 partecipanti, il numero massimo di partecipanti è di 12.</text:p>
      <text:p text:style-name="P228"/>
      <text:p text:style-name="P229">CORSO DI GINNASTICA BONE SCHOOL<text:s/></text:p>
      <text:p text:style-name="P230">n. 60 lezioni <text:s/>per ogni corso che si terranno per quanto riguarda l’anno accademico 2024-2025 <text:s/>ogni mercoledì <text:s/>a partire dal 16/10/2024 presso la palestra Ex Gil sita a Racconigi in Via Divisione Alpina Cuneense n. 20 <text:s/>con i seguenti orari:</text:p>
      <text:p text:style-name="P231"><text:span text:style-name="T232">Primo corso</text:span><text:span text:style-name="T233"><text:s/></text:span><text:span text:style-name="T234"><text:tab/>n. 30 lezioni da 1 ora cadauna</text:span></text:p>
      <text:p text:style-name="P235">Mercoledì<text:s/><text:tab/>dalle ore 8,45 <text:s/>alle ore 9,45<text:s/></text:p>
      <text:p text:style-name="P236"><text:span text:style-name="T237">Secondo corso</text:span><text:span text:style-name="T238"><text:s/>n. 30 lezioni da 1 ora cadauna</text:span><text:span text:style-name="T239"><text:tab/></text:span></text:p>
      <text:p text:style-name="P240">Mercoledì<text:tab/>dalle ore 10,45 alle ore 11,45<text:s/></text:p>
      <text:p text:style-name="P241">secondo il seguente calendario:</text:p>
      <text:p text:style-name="P242">OTTOBRE: 16, 23, 30</text:p>
      <text:p text:style-name="P243">NOVEMBRE 06, 13, 20, 27</text:p>
      <text:p text:style-name="P244">DICEMBRE 04, 11, 18</text:p>
      <text:p text:style-name="P245">GENNAIO 08, 15, 22, 29</text:p>
      <text:p text:style-name="P246">FEBBRAIO 05, 12, 19, 26</text:p>
      <text:soft-page-break/>
      <text:p text:style-name="P247">MARZO 05, 12, 19, 26</text:p>
      <text:p text:style-name="P248">APRILE 02, 09, 16, 23, 30<text:s/></text:p>
      <text:p text:style-name="P249">MAGGIO 07, 14, 21</text:p>
      <text:p text:style-name="P250">Ognuno dei due corsi è a numero<text:s/>chiuso, si terrà solo se verrà raggiunto un numero minimo di 7 partecipanti, il numero massimo di partecipanti è di 12.</text:p>
      <text:p text:style-name="P251"/>
      <text:p text:style-name="P252">CORSO DI GINNASTICA RIEDUCATIVA PAVIMENTO PELVICO</text:p>
      <text:p text:style-name="P253">n. 10 lezioni <text:s/>che si terranno per quanto riguarda l’anno accademico 2024-2025 <text:s/>ogni venerdì <text:s/>dalle ore 9,45 alle ore 10,45 a partire dal 11/10/2024 presso la palestra Ex Gil sita a Racconigi in Via Divisione Alpina Cuneense n. 20</text:p>
      <text:p text:style-name="P254">secondo il seguente calendario:</text:p>
      <text:p text:style-name="P255">OTTOBRE: 11, 18, 25</text:p>
      <text:p text:style-name="P256">NOVEMBRE 08, 15, 22, 29</text:p>
      <text:p text:style-name="P257">DICEMBRE 06, 13, 20</text:p>
      <text:p text:style-name="P258">Il corso è a<text:s/>numero chiuso, si terrà solo se verrà raggiunto un numero minimo di 7 partecipanti, il numero massimo di partecipanti è di 12.</text:p>
      <text:p text:style-name="P259"><text:span text:style-name="T260">3. di approvare</text:span><text:span text:style-name="T261"><text:s/>il Capitolato Speciale Descrittivo Prestazionale predisposto dall’Area Affari Generali e del Personale, Servizi alla persona, Turismo e Servizi sociali del Comune di Racconigi, depositato agli atti dell’Ente, relativo alla gestione dei corsi in oggetto;</text:span></text:p>
      <text:p text:style-name="P262"><text:span text:style-name="T263">4. di impartire<text:s/></text:span><text:span text:style-name="T264">al Responsabile di Settore gli indirizzi in premessa definiti;</text:span></text:p>
      <text:p text:style-name="P265"><text:span text:style-name="T266">5. di demandare</text:span><text:span text:style-name="T267"><text:s/>al Responsabile del Settore <text:s/>l’indizione di apposita trattativa diretta mediante R.d.O. per l’affidamento della gestione dei corsi di ginnastica Back school, Bone school e ginnastica rieducativa del pavimento pelvico per l’Università per le Tre Età, rivolto agli iscritti per gli <text:s/>anni accademici 2024-2025, 2025-2026 e 2026-2027;</text:span></text:p>
      <text:p text:style-name="P268"><text:span text:style-name="T269">6.di demandare</text:span><text:span text:style-name="T270"><text:s/>al Responsabile di Settore l’adozione della determinazione a contrarre e di tutta la restante parte della documentazione di gara <text:s/>necessaria per esperire la procedura in oggetto e precisamente:</text:span></text:p>
      <text:p text:style-name="P271">-<text:s/><text:tab/>Lettera di invito – R.d.O.;</text:p>
      <text:list text:style-name="LFO2" text:continue-numbering="true">
        <text:list-item>
          <text:p text:style-name="P272">-Modello 1 offerta</text:p>
        </text:list-item>
        <text:list-item>
          <text:p text:style-name="P273">-modello dichiarazioni a corredo</text:p>
        </text:list-item>
        <text:list-item>
          <text:p text:style-name="P274">-modulo titolare effettivo ente</text:p>
        </text:list-item>
        <text:list-item>
          <text:p text:style-name="P275">-modulo conflitto di interessi</text:p>
        </text:list-item>
        <text:list-item>
          <text:p text:style-name="P276">-modello DGUE</text:p>
        </text:list-item>
        <text:list-item>
          <text:p text:style-name="P277">-Patto integrità</text:p>
        </text:list-item>
      </text:list>
      <text:p text:style-name="P278"><text:span text:style-name="T279">7. di approvare</text:span><text:span text:style-name="T280"><text:s/>il quadro economico del progetto che prevede un <text:s/>valore globale dell’affidamento <text:s/>per <text:s/>tutti e tre gli anni accademici 2024-2025, 2025-2026 e 2026-2027 è pari a € 23.700,00 (euro ventitremilasettecento/00) al netto di I.V.A. e/o di altre imposte e contributi di legge, di cui € 0,00 (euro zero/00) per oneri per la sicurezza da interferenze ed € 22.500,00 (ventiduemilacinquecento/00) per costi della mano d’opera non soggetti a ribasso<text:s/></text:span><text:span text:style-name="T281">ai sensi dell’art. 41, comma 14, del Codice</text:span><text:span text:style-name="T282"><text:s/>che è determinato come segue,<text:s/></text:span><text:span text:style-name="T283">al lordo del costo orario unitario offerto:</text:span></text:p>
      <text:p text:style-name="P284"><text:span text:style-name="T285">-Anno<text:s/></text:span><text:span text:style-name="T286">accademico 2024/2025 somma di € 7.900,00</text:span></text:p>
      <text:p text:style-name="P287"><text:span text:style-name="T288">N. 1 corso di GINNASTICA BACK SCHOOL composto di</text:span><text:span text:style-name="T289"><text:s/></text:span><text:span text:style-name="T290">n. 30 lezioni della durata di un’ora cadauna per un totale di 30 ore</text:span></text:p>
      <text:p text:style-name="P291">n. 2 corsi di GINNASTICA BONE SCHOOL <text:s/>composti di n. 30 lezioni della durata di un’ora cadauna per un<text:s/><text:soft-page-break/>totale di 60 ore</text:p>
      <text:p text:style-name="P292">n. 1 corso di ginnastica rieducativa del pavimento pelvico composto di n. 10 lezioni della durata di un’ora cadauna per un totale di 10 ore</text:p>
      <text:p text:style-name="P293"><text:span text:style-name="T294"><text:s/>al costo orario unitario posto a base di gara di € 79,00 (settantanove/00)<text:s/></text:span><text:span text:style-name="T295">di cui<text:s/></text:span><text:span text:style-name="T296">€ 0,00 (zero/00)</text:span><text:span text:style-name="T297"><text:s/>per oneri per la sicurezza da interferenze<text:s/></text:span><text:span text:style-name="T298">non soggetti a ribasso ed</text:span><text:span text:style-name="T299"><text:s/>€ 75,00 (settantacinque/00) per costi della mano d’opera non soggetti a ribasso per n. 100 ore complessive</text:span></text:p>
      <text:p text:style-name="P300"><text:span text:style-name="T301">-Anno accademico 2025/2026 somma di € 7.900,00</text:span></text:p>
      <text:p text:style-name="P302"><text:span text:style-name="T303">N. 1 corso di<text:s/></text:span><text:span text:style-name="T304">GINNASTICA BACK SCHOOL composto di</text:span><text:span text:style-name="T305"><text:s/></text:span><text:span text:style-name="T306">n. 30 lezioni della durata di un’ora cadauna per un totale di 30 ore</text:span></text:p>
      <text:p text:style-name="P307">n. 2 corsi di GINNASTICA BONE SCHOOL <text:s/>composti di n. 30 lezioni della durata di un’ora cadauna per un totale di 60 ore</text:p>
      <text:p text:style-name="P308">n. 1 corso di ginnastica rieducativa del pavimento pelvico composto di n. 10 lezioni della durata di un’ora cadauna per un totale di 10 ore</text:p>
      <text:p text:style-name="P309"><text:span text:style-name="T310"><text:s/>al costo orario unitario posto a base di gara di € 79,00 (settantanove/00)<text:s/></text:span><text:span text:style-name="T311">di cui<text:s/></text:span><text:span text:style-name="T312">€ 0,00 (zero/00)</text:span><text:span text:style-name="T313"><text:s/>per oneri per la sicurezza da interferenze<text:s/></text:span><text:span text:style-name="T314">non soggetti a ribasso ed</text:span><text:span text:style-name="T315"><text:s/>€ 75,00 (settantacinque/00) per costi della mano d’opera non soggetti a ribasso per n. 100 ore complessive</text:span></text:p>
      <text:p text:style-name="P316"><text:span text:style-name="T317">-Anno accademico 2026/2027 somma di € 7.900,00</text:span></text:p>
      <text:p text:style-name="P318"><text:span text:style-name="T319">N. 1 corso di GINNASTICA BACK SCHOOL composto di</text:span><text:span text:style-name="T320"><text:s/></text:span><text:span text:style-name="T321">n. 30 lezioni della durata di un’ora cadauna per un totale di 30 ore</text:span></text:p>
      <text:p text:style-name="P322">n. 2 corsi di GINNASTICA BONE SCHOOL <text:s/>composti di n. 30 lezioni della durata di un’ora cadauna per un totale di 60 ore</text:p>
      <text:p text:style-name="P323">n. 1 corso di ginnastica rieducativa del pavimento pelvico composto di n. 10 lezioni della durata di un’ora cadauna per un totale di 10 ore</text:p>
      <text:p text:style-name="P324"><text:span text:style-name="T325"><text:s/>al costo orario unitario posto a base di gara di € 79,00 (sessantanove/00)<text:s/></text:span><text:span text:style-name="T326">di cui<text:s/></text:span><text:span text:style-name="T327">€ 0,00 (zero/00)</text:span><text:span text:style-name="T328"><text:s/>per oneri per la sicurezza da interferenze<text:s/></text:span><text:span text:style-name="T329">non soggetti a ribasso ed</text:span><text:span text:style-name="T330"><text:s/>€ 75,00 (settantacinque/00) per costi della mano d’opera non soggetti a ribasso per n. 100 ore complessive</text:span></text:p>
      <text:p text:style-name="P331"><text:span text:style-name="T332">8</text:span><text:span text:style-name="T333">. di dare atto che</text:span><text:span text:style-name="T334"><text:s/>l’incarico sarà aggiudicato in base al criterio minor prezzo ai sensi dell’art. 50, comma 4 del d.lgs. n. 36/2023;<text:s/></text:span></text:p>
      <text:p text:style-name="P335"><text:span text:style-name="T336">9.</text:span><text:span text:style-name="T337">di dare infine atto<text:s/></text:span><text:span text:style-name="T338">che</text:span><text:span text:style-name="T339"><text:s/>la presente<text:s/></text:span><text:span text:style-name="T340">deliberazione, stante la necessità di avviare con urgenza le operazioni di gara, con separata ed unanime votazione resa nei modi e nelle forme di legge, viene dichiarata immediatamente eseguibile ai sensi dell’art. 134, 4° comma, del D.Lgs n. 267/2000.</text:span></text:p>
      <text:p text:style-name="P341"/>
      <text:p text:style-name="P342"/>
      <text:p text:style-name="P343"/>
      <text:p text:style-name="P344"/>
      <text:p text:style-name="P345"/>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8pt" style:font-size-asian="18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20pt" style:font-size-asian="20pt" fo:hyphenate="false"/>
    </style:style>
    <style:style style:name="Titolo6" style:display-name="Titolo 6" style:family="paragraph" style:parent-style-name="Normale" style:next-style-name="Normale" style:default-outline-level="6">
      <style:paragraph-properties fo:keep-with-next="always" fo:text-align="end"/>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size="12pt" style:font-size-asian="12pt" fo:hyphenate="false"/>
    </style:style>
    <style:style style:name="Normale" style:display-name="Normale" style:family="paragraph">
      <style:text-properties style:font-name="Arial" fo:font-size="11pt" style:font-size-asian="11pt" fo:hyphenate="false"/>
    </style:style>
    <style:style style:name="Car.predefinitoparagrafo" style:display-name="Car. predefinito paragrafo" style:family="text"/>
    <style:style style:name="Testonormale" style:display-name="Testo normale" style:family="paragraph" style:parent-style-name="Normale">
      <style:text-properties style:font-name="Courier New" fo:hyphenate="false"/>
    </style:style>
    <style:style style:name="Corpodeltesto2" style:display-name="Corpo del testo 2" style:family="paragraph" style:parent-style-name="Normale">
      <style:paragraph-properties fo:text-align="justify"/>
      <style:text-properties fo:hyphenate="false"/>
    </style:style>
    <style:style style:name="Corpotesto" style:display-name="Corpo testo" style:family="paragraph" style:parent-style-name="Normale">
      <style:text-properties style:font-name-complex="Arial" fo:hyphenate="false"/>
    </style:style>
    <style:style style:name="Titolo1Carattere" style:display-name="Titolo 1 Carattere" style:family="text">
      <style:text-properties style:font-name="Arial" fo:font-weight="bold" style:font-weight-asian="bold" fo:font-size="11pt" style:font-size-asian="11pt"/>
    </style:style>
    <style:style style:name="Intestazione" style:display-name="Intestazione" style:family="paragraph" style:parent-style-name="Normale">
      <style:paragraph-properties fo:widows="0" fo:orphans="0">
        <style:tab-stops>
          <style:tab-stop style:type="center" style:position="3.3465in"/>
          <style:tab-stop style:type="right" style:position="6.693in"/>
        </style:tab-stops>
      </style:paragraph-properties>
      <style:text-properties style:font-name="Times New Roman" style:font-name-complex="Tahoma" style:letter-kerning="true" fo:font-size="12pt" style:font-size-asian="12pt" style:font-size-complex="12pt" fo:hyphenate="false"/>
    </style:style>
    <style:style style:name="IntestazioneCarattere" style:display-name="Intestazione Carattere" style:family="text" style:parent-style-name="Car.predefinitoparagrafo">
      <style:text-properties style:font-name-complex="Tahoma" style:letter-kerning="true" fo:font-size="12pt" style:font-size-asian="12pt" style:font-size-complex="12pt"/>
    </style:style>
    <style:style style:name="Paragrafoelenco" style:display-name="Paragrafo elenco" style:family="paragraph" style:parent-style-name="Normale">
      <style:paragraph-properties style:vertical-align="auto" fo:margin-left="0.5in">
        <style:tab-stops/>
      </style:paragraph-properties>
      <style:text-properties fo:hyphenate="false"/>
    </style:style>
    <style:style style:name="Default" style:display-name="Default" style:family="paragraph">
      <style:paragraph-properties style:text-autospace="none" style:vertical-align="auto"/>
      <style:text-properties fo:color="#000000" fo:font-size="12pt" style:font-size-asian="12pt" style:font-size-complex="12pt" fo:hyphenate="true"/>
    </style:style>
    <style:style style:name="Car.predefinitoparagrafo1" style:display-name="Car. predefinito paragrafo1" style:family="text"/>
    <style:style style:name="Corpodeltesto21" style:display-name="Corpo del testo 21" style:family="paragraph" style:parent-style-name="Normale">
      <style:paragraph-properties fo:widows="0" fo:orphans="0" fo:text-align="justify" style:vertical-align="auto" style:line-height-at-least="0.332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9" style:num-format=""/>
    </text:outline-style>
    <style:style style:name="WW_CharLFO1LVL1" style:family="text">
      <style:text-properties style:font-name="Courier New" style:font-name-complex="Times New Roman"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Courier New" style:font-name-complex="Times New Roman" fo:font-size="10pt" style:font-size-asian="10pt"/>
    </style:style>
    <style:style style:name="WW_CharLFO1LVL4" style:family="text">
      <style:text-properties style:font-name="Courier New" style:font-name-complex="Times New Roman" fo:font-size="10pt" style:font-size-asian="10pt"/>
    </style:style>
    <style:style style:name="WW_CharLFO1LVL5" style:family="text">
      <style:text-properties style:font-name="Courier New" style:font-name-complex="Times New Roman" fo:font-size="10pt" style:font-size-asian="10pt"/>
    </style:style>
    <style:style style:name="WW_CharLFO1LVL6" style:family="text">
      <style:text-properties style:font-name="Courier New" style:font-name-complex="Times New Roman" fo:font-size="10pt" style:font-size-asian="10pt"/>
    </style:style>
    <style:style style:name="WW_CharLFO1LVL7" style:family="text">
      <style:text-properties style:font-name="Courier New" style:font-name-complex="Times New Roman" fo:font-size="10pt" style:font-size-asian="10pt"/>
    </style:style>
    <style:style style:name="WW_CharLFO1LVL8" style:family="text">
      <style:text-properties style:font-name="Courier New" style:font-name-complex="Times New Roman" fo:font-size="10pt" style:font-size-asian="10pt"/>
    </style:style>
    <style:style style:name="WW_CharLFO1LVL9" style:family="text">
      <style:text-properties style:font-name="Courier New" style:font-name-complex="Times New Roman" fo:font-size="10pt" style:font-size-asian="10pt"/>
    </style:style>
    <style:style style:name="WW_CharLFO2LVL1" style:family="text">
      <style:text-properties style:font-name="Liberation Serif" style:font-name-asian="SimSu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iginale</dc:title>
    <meta:initial-creator>Sindaco</meta:initial-creator>
    <dc:creator>mara@workgroup.local</dc:creator>
    <meta:creation-date>2016-12-24T11:43:00Z</meta:creation-date>
    <dc:date>2024-08-30T10:37:00Z</dc:date>
    <meta:print-date>2024-08-27T16:10:00Z</meta:print-date>
    <meta:template xlink:href="Normal" xlink:type="simple"/>
    <meta:editing-cycles>35</meta:editing-cycles>
    <meta:editing-duration>PT9780S</meta:editing-duration>
    <meta:document-statistic meta:page-count="8" meta:paragraph-count="40" meta:word-count="3035" meta:character-count="20301" meta:row-count="144" meta:non-whitespace-character-count="17306"/>
  </office:meta>
</office:document-meta>
</file>