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 svg:panose-1="3 3 4 2 2 6 7 13 13 6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 svg:panose-1="2 11 6 6 3 4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P17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9" style:family="table-column">
      <style:table-column-properties style:column-width="1.2173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Column22" style:family="table-column">
      <style:table-column-properties style:column-width="0.8722in" style:use-optimal-column-width="false"/>
    </style:style>
    <style:style style:name="TableColumn23" style:family="table-column">
      <style:table-column-properties style:column-width="2.5416in" style:use-optimal-column-width="false"/>
    </style:style>
    <style:style style:name="Table18" style:family="table">
      <style:table-properties style:width="6.7354in" fo:margin-left="0in" table:align="center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Calibri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/>
      <style:text-properties style:font-name="Calibri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="Calibri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="Calibri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="Calibri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Calibri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="Calibri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="Calibri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  <style:text-properties style:font-name="Calibri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Calibri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/>
      <style:text-properties style:font-name="Calibri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Calibri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Calibri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Calibri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  <style:text-properties style:font-name="Calibri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3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4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5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6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</office:automatic-styles>
  <office:body>
    <office:text text:use-soft-page-breaks="true">
      <text:p text:style-name="P1">Modello A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FFIDAMENTO DELLA FORNITURA DI LIBRI E PUBBLICAZIONI PER LA BIBLIOTECA CIVICA, PER IL PERIODO <text:s/>DAL 01.01.2026 FINO AL 31.12.2028, TRAMITE<text:s/></text:span><text:span text:style-name="T12">ACQUISIZIONE DI OFFERTA <text:s/>- PROCEDURA ESPERITA TRAMITE MERCATO ELETTRONICO DELLA P.A. (MePA) <text:s/>PER IMPORTO STIMATO INFERIORE A 40.000,00 EURO AI SENSI DELL’ART.<text:s/></text:span><text:span text:style-name="T13">50 lett. B), DEL <text:s/>D. LGS. 36/2023</text:span><text:span text:style-name="T14"><text:s/></text:span><text:span text:style-name="T15"><text:s/></text:span></text:p>
      <text:p text:style-name="P16"/>
      <text:p text:style-name="P17">OFFERTA ECONOMIC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l/La<text:s/>sottoscritto/a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Luogo e data di nascita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ella sua qualità di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ella Società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on sede in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Via/Piazz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Fax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ail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PEC: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Dichiara</text:p>
      <text:p text:style-name="P74"/>
      <text:p text:style-name="P75">1. di accettare le condizioni del servizio indicate nella lettera di richiesta offerta<text:s/>economica in data 16.10. 2025;</text:p>
      <text:p text:style-name="P76"><text:span text:style-name="T77">2. di offrire il ribasso del……………% <text:s text:c="2"/></text:span><text:span text:style-name="T78">[in cifre]</text:span><text:span text:style-name="T79">, dicasi …………………………………………………per cento <text:s text:c="2"/></text:span><text:span text:style-name="T80">[in lettere]</text:span><text:span text:style-name="T81">, rispetto al prezzo di copertina dei singoli libri e/o pubblicazioni,<text:s/></text:span><text:span text:style-name="T82">per la fornitura di libri e pubblicazioni per la Biblioteca Civica, per<text:s/></text:span><text:span text:style-name="T83"><text:s/>il periodo</text:span><text:span text:style-name="T84"><text:s text:c="2"/>dal 01/01/2026 e fino al 31/12/202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 svg:panose-1="3 3 4 2 2 6 7 13 13 6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 svg:panose-1="2 11 6 6 3 4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a</dc:creator>
    <meta:creation-date>2019-10-09T15:46:00Z</meta:creation-date>
    <dc:date>2025-10-17T09:22:00Z</dc:date>
    <meta:print-date>2014-11-24T09:53:00Z</meta:print-date>
    <meta:template xlink:href="Normal" xlink:type="simple"/>
    <meta:editing-cycles>79</meta:editing-cycles>
    <meta:editing-duration>PT15720S</meta:editing-duration>
    <meta:document-statistic meta:page-count="1" meta:paragraph-count="2" meta:word-count="150" meta:character-count="1003" meta:row-count="7" meta:non-whitespace-character-count="855"/>
  </office:meta>
</office:document-meta>
</file>